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automatic-styles>
    <style:style style:name="P1" style:family="paragraph" style:parent-style-name="Preformatted_20_Text">
      <style:paragraph-properties>
        <style:tab-stops>
          <style:tab-stop style:position="0.75in"/>
          <style:tab-stop style:position="1.5102in"/>
          <style:tab-stop style:position="2.25in"/>
          <style:tab-stop style:position="3in"/>
          <style:tab-stop style:position="3.7602in"/>
          <style:tab-stop style:position="4.5102in"/>
          <style:tab-stop style:position="5.2709in"/>
        </style:tab-stops>
      </style:paragraph-properties>
      <style:text-properties officeooo:paragraph-rsid="00133592"/>
    </style:style>
    <style:style style:name="P2" style:family="paragraph" style:parent-style-name="Preformatted_20_Text">
      <style:paragraph-properties>
        <style:tab-stops>
          <style:tab-stop style:position="0.75in"/>
          <style:tab-stop style:position="1.5102in"/>
          <style:tab-stop style:position="2.25in"/>
          <style:tab-stop style:position="3in"/>
          <style:tab-stop style:position="3.7602in"/>
          <style:tab-stop style:position="4.5102in"/>
          <style:tab-stop style:position="5.2709in"/>
        </style:tab-stops>
      </style:paragraph-properties>
    </style:style>
    <style:style style:name="P3" style:family="paragraph" style:parent-style-name="Preformatted_20_Text">
      <style:paragraph-properties>
        <style:tab-stops>
          <style:tab-stop style:position="0.25in"/>
          <style:tab-stop style:position="1.5102in"/>
          <style:tab-stop style:position="2.25in"/>
          <style:tab-stop style:position="3in"/>
          <style:tab-stop style:position="3.7602in"/>
          <style:tab-stop style:position="4.5102in"/>
          <style:tab-stop style:position="5.2709in"/>
        </style:tab-stops>
      </style:paragraph-properties>
    </style:style>
    <style:style style:name="P4" style:family="paragraph" style:parent-style-name="Preformatted_20_Text">
      <style:paragraph-properties>
        <style:tab-stops>
          <style:tab-stop style:position="0.75in"/>
          <style:tab-stop style:position="1.5102in"/>
          <style:tab-stop style:position="2.25in"/>
          <style:tab-stop style:position="3in"/>
          <style:tab-stop style:position="3.7602in"/>
          <style:tab-stop style:position="4.5102in"/>
          <style:tab-stop style:position="5.2709in"/>
        </style:tab-stops>
      </style:paragraph-properties>
      <style:text-properties officeooo:paragraph-rsid="002c95fa"/>
    </style:style>
    <style:style style:name="P5" style:family="paragraph" style:parent-style-name="Preformatted_20_Text">
      <style:paragraph-properties>
        <style:tab-stops>
          <style:tab-stop style:position="0.75in"/>
          <style:tab-stop style:position="1.5102in"/>
          <style:tab-stop style:position="2.25in"/>
          <style:tab-stop style:position="3in"/>
          <style:tab-stop style:position="3.7602in"/>
          <style:tab-stop style:position="4.5102in"/>
          <style:tab-stop style:position="5.2709in"/>
        </style:tab-stops>
      </style:paragraph-properties>
      <style:text-properties officeooo:paragraph-rsid="001a22fb"/>
    </style:style>
    <style:style style:name="P6" style:family="paragraph" style:parent-style-name="Preformatted_20_Text">
      <style:paragraph-properties fo:break-before="page">
        <style:tab-stops>
          <style:tab-stop style:position="0.75in"/>
          <style:tab-stop style:position="1.5102in"/>
          <style:tab-stop style:position="2.25in"/>
          <style:tab-stop style:position="3in"/>
          <style:tab-stop style:position="3.7602in"/>
          <style:tab-stop style:position="4.5102in"/>
          <style:tab-stop style:position="5.2709in"/>
        </style:tab-stops>
      </style:paragraph-properties>
    </style:style>
    <style:style style:name="P7" style:family="paragraph" style:parent-style-name="Preformatted_20_Text">
      <style:paragraph-properties>
        <style:tab-stops>
          <style:tab-stop style:position="0.75in"/>
          <style:tab-stop style:position="1.5102in"/>
          <style:tab-stop style:position="2.25in"/>
          <style:tab-stop style:position="3in"/>
          <style:tab-stop style:position="3.7602in"/>
          <style:tab-stop style:position="4.5102in"/>
          <style:tab-stop style:position="5.2709in"/>
        </style:tab-stops>
      </style:paragraph-properties>
      <style:text-properties officeooo:paragraph-rsid="0013ecac"/>
    </style:style>
    <style:style style:name="P8" style:family="paragraph" style:parent-style-name="Preformatted_20_Text">
      <style:paragraph-properties>
        <style:tab-stops>
          <style:tab-stop style:position="0.75in"/>
          <style:tab-stop style:position="1.5102in"/>
          <style:tab-stop style:position="2.25in"/>
          <style:tab-stop style:position="3in"/>
          <style:tab-stop style:position="3.7602in"/>
          <style:tab-stop style:position="4.5102in"/>
          <style:tab-stop style:position="5.2709in"/>
        </style:tab-stops>
      </style:paragraph-properties>
      <style:text-properties officeooo:paragraph-rsid="001b4ef6"/>
    </style:style>
    <style:style style:name="P9" style:family="paragraph" style:parent-style-name="Preformatted_20_Text">
      <style:paragraph-properties>
        <style:tab-stops>
          <style:tab-stop style:position="0.75in"/>
          <style:tab-stop style:position="1.5102in"/>
          <style:tab-stop style:position="2.25in"/>
          <style:tab-stop style:position="3in"/>
          <style:tab-stop style:position="3.7602in"/>
          <style:tab-stop style:position="4.5102in"/>
          <style:tab-stop style:position="5.2709in"/>
        </style:tab-stops>
      </style:paragraph-properties>
      <style:text-properties officeooo:paragraph-rsid="0039f82d"/>
    </style:style>
    <style:style style:name="P10" style:family="paragraph" style:parent-style-name="Preformatted_20_Text">
      <style:paragraph-properties>
        <style:tab-stops>
          <style:tab-stop style:position="0.75in"/>
          <style:tab-stop style:position="1.5102in"/>
          <style:tab-stop style:position="2.25in"/>
          <style:tab-stop style:position="3in"/>
          <style:tab-stop style:position="3.7602in"/>
          <style:tab-stop style:position="4.5102in"/>
          <style:tab-stop style:position="5.2709in"/>
        </style:tab-stops>
      </style:paragraph-properties>
      <style:text-properties officeooo:paragraph-rsid="00208276"/>
    </style:style>
    <style:style style:name="T1" style:family="text">
      <style:text-properties officeooo:rsid="001a22fb"/>
    </style:style>
    <style:style style:name="T2" style:family="text">
      <style:text-properties officeooo:rsid="0013ecac"/>
    </style:style>
    <style:style style:name="T3" style:family="text">
      <style:text-properties officeooo:rsid="00151be3"/>
    </style:style>
    <style:style style:name="T4" style:family="text">
      <style:text-properties officeooo:rsid="0032fa95"/>
    </style:style>
    <style:style style:name="T5" style:family="text">
      <style:text-properties officeooo:rsid="0024f276"/>
    </style:style>
    <style:style style:name="T6" style:family="text">
      <style:text-properties officeooo:rsid="002a0d52"/>
    </style:style>
    <style:style style:name="T7" style:family="text">
      <style:text-properties officeooo:rsid="0020827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PPENDIX E </text:p>
      <text:p text:style-name="P2"/>
      <text:p text:style-name="P2">SAMPLE MP/N II BANKED XIOS </text:p>
      <text:p text:style-name="P2"/>
      <text:p text:style-name="P2">page 0 </text:p>
      <text:p text:style-name="P2">TITLE 'XIOS200, Copyright 1980, ALTOS COMPUTER SY </text:p>
      <text:p text:style-name="P2"/>
      <text:p text:style-name="P2">ALTOS COMPUTER SYSTEMS </text:p>
      <text:p text:style-name="P2">2360 BERING DRIVE </text:p>
      <text:p text:style-name="P2">SAN JOSE, CALIFORNIA 95131 </text:p>
      <text:p text:style-name="P2"/>
      <text:p text:style-name="P2">Copyright 1980, ALTOS COMPUTER SYSTEMS </text:p>
      <text:p text:style-name="P2"/>
      <text:p text:style-name="P2">This program is a copyright program product of </text:p>
      <text:p text:style-name="P2">ALTOS COMPUTER SYSTEMS and is distributed to the </text:p>
      <text:p text:style-name="P2">owners of ALTOS SUN SERIES 8000 computers for </text:p>
      <text:p text:style-name="P2">use on those systems only. Any other use of this </text:p>
      <text:p text:style-name="P2">software constitutes a breach of the copyright </text:p>
      <text:p text:style-name="P2">license to the purchaser. However, permission is </text:p>
      <text:p text:style-name="P2">granted to use this listing as a sample for the </text:p>
      <text:p text:style-name="P2">construction of the reader's own XIOS. </text:p>
      <text:p text:style-name="P2"/>
      <text:p text:style-name="P2">VERSION<text:tab/><text:tab/><text:tab/>NUMBER: 1.12* </text:p>
      <text:p text:style-name="P2">VERSION<text:tab/><text:tab/><text:tab/>DATE:<text:tab/>June 28, 1980 </text:p>
      <text:p text:style-name="P3"><text:tab/>Add support for CP/M version 2.0 </text:p>
      <text:p text:style-name="P3"><text:tab/>Add support for Hard disk drives </text:p>
      <text:p text:style-name="P3"><text:tab/>Add support for disk MODE selection </text:p>
      <text:p text:style-name="P3"><text:tab/>Provide compatability MODE for 1.4 operatio </text:p>
      <text:p text:style-name="P3"><text:tab/>Remove CTC/1791 counter reset </text:p>
      <text:p text:style-name="P3"><text:tab/>CORRECT HARD DISK SEEK PROBLEM </text:p>
      <text:p text:style-name="P3"><text:tab/>Add code to recover from WD1791 going to sl </text:p>
      <text:p text:style-name="P3"><text:tab/>Initialize parallel port for Centronics pri </text:p>
      <text:p text:style-name="P3">VERSION<text:tab/><text:tab/>DATE:<text:tab/>March 17, 1981 </text:p>
      <text:p text:style-name="P2"><text:tab/>Virtual disk in banks 1,2,3: M DISK </text:p>
      <text:p text:style-name="P2">VERSION<text:tab/><text:tab/><text:tab/>DATE:<text:tab/>April 11, 1981 </text:p>
      <text:p text:style-name="P2"><text:tab/>Conditional assembly for virtual disks </text:p>
      <text:p text:style-name="P2"><text:tab/>Conditional assembly for MP/M 2.0 </text:p>
      <text:p text:style-name="P2">VERSION<text:tab/><text:tab/><text:tab/>DATE:<text:tab/>April 14, 1981 </text:p>
      <text:p text:style-name="P2"><text:tab/>Equates added for LDRBIOS hooks </text:p>
      <text:p text:style-name="P2">VERSION<text:tab/><text:tab/><text:tab/>DATE:<text:tab/>April 16, 1981 </text:p>
      <text:p text:style-name="P2"><text:tab/>Testing for bank setup added </text:p>
      <text:p text:style-name="P2"/>
      <text:p text:style-name="P2">----------------------------------------------------- </text:p>
      <text:p text:style-name="P2"/>
      <text:p text:style-name="P2">Mode<text:tab/>0 IBM single density </text:p>
      <text:p text:style-name="P4"><text:tab/>1 ALTOS double density Version 2.0 </text:p>
      <text:p text:style-name="P4"><text:tab/>2 ALTOS double density Version 1.4 </text:p>
      <text:p text:style-name="P2"><text:tab/>3 ALTOS hard<text:tab/>disk Version 2.0<text:tab/>(8 MEG </text:p>
      <text:p text:style-name="P2"><text:tab/>4 ALTOS HARD<text:tab/>DISK VERSION 2.0<text:tab/>(8 MEG </text:p>
      <text:p text:style-name="P2"><text:tab/>5 ALTOS HARD<text:tab/>DISK VERSION 2.0<text:tab/>(8 MEG </text:p>
      <text:p text:style-name="P2"><text:tab/>6 ALTOS HARD<text:tab/>DISK VERSION 2.0<text:tab/>(4 MEG </text:p>
      <text:p text:style-name="P2"/>
      <text:p text:style-name="P2">ASSEMBLER CONTROL STATEMENTS </text:p>
      <text:p text:style-name="P2"/>
      <text:p text:style-name="P2">MACLIB DISKDEF </text:p>
      <text:p text:style-name="P2">MACLIB Z80S </text:p>
      <text:p text:style-name="P2"/>
      <text:p text:style-name="P2"><text:soft-page-break/>FFFF =<text:tab/>TRUE<text:tab/>EQU<text:tab/>OFFFFH<text:tab/>;VALUE FOR TRUE </text:p>
      <text:p text:style-name="P2">0000 =<text:tab/>FALSE<text:tab/>EQU<text:tab/>NOT TRUE<text:tab/>;VALUE FOR FALSE </text:p>
      <text:p text:style-name="P2">0000 =<text:tab/>mdisk<text:tab/>equ<text:tab/>false<text:tab/>;Virtual Disk cond asm bool </text:p>
      <text:p text:style-name="P2">FFFF =<text:tab/>mpm20<text:tab/>equ<text:tab/>true<text:tab/>;MP/M 2.0 cond asm boolean </text:p>
      <text:p text:style-name="P2"/>
      <text:p text:style-name="P2">; --------------------------------------------------------- </text:p>
      <text:p text:style-name="P2"/>
      <text:p text:style-name="P2">1700 =<text:tab/>ldrbiosbase equ<text:tab/>1700h<text:tab/>; for M </text:p>
      <text:p text:style-name="P2">0037 =<text:tab/>density$mask$offset equ 37h ;density mask offset from LDRBI </text:p>
      <text:p text:style-name="P2">OOBB =<text:tab/>misc$params$offset equ Obbh ;misc. parameters offset from L </text:p>
      <text:p text:style-name="P2"/>
      <text:p text:style-name="P2">THE FOLLOWING EQUATES ARE USER MODIFIABLE BASED ON </text:p>
      <text:p text:style-name="P2">PARTICULAR USER SYSTEM AND OPTIONS SELECTED. </text:p>
      <text:p text:style-name="P2"/>
      <text:p text:style-name="P2">FFFF =<text:tab/>DMA EQU TRUE<text:tab/><text:tab/>;DMA HARDWARE SUPPORT ?? </text:p>
      <text:p text:style-name="P2">FFFF =<text:tab/>HARDSK EQUTRUE<text:tab/><text:tab/>;HARD DISK SUPPORT </text:p>
      <text:p text:style-name="P2"/>
      <text:p text:style-name="P2">; ---------------------------------------------------------- </text:p>
      <text:p text:style-name="P2"/>
      <text:p text:style-name="P2">THE FOLLOWING CONSTANTS APPLY TO THE DEBLOCKING OF </text:p>
      <text:p text:style-name="P2">SECTORS LARGER THAN 128 FOR THE ALTOS DOUBLE DENSIT </text:p>
      <text:p text:style-name="P2">AND THE ALTOS HARD DISK. </text:p>
      <text:p text:style-name="P2"/>
      <text:p text:style-name="P2">;---------------------------------------------------------- </text:p>
      <text:p text:style-name="P2"/>
      <text:p text:style-name="P2">4000 =<text:tab/>BLKSIZ EQU 16384<text:tab/><text:tab/>;CP/M ALLOCATION SIZE </text:p>
      <text:p text:style-name="P2">0400 =<text:tab/>HSTSIZ EQU 1024<text:tab/><text:tab/>;HOST DISK SECTOR SIZE </text:p>
      <text:p text:style-name="P2">0010 =<text:tab/>HSTSPT EQU 16<text:tab/><text:tab/>;HOST DISK SECTORS PER TRAC </text:p>
      <text:p text:style-name="P2">0008 =<text:tab/>HSTBLK EQU HSTSIZ/128<text:tab/>;CP/M SECTORS PER HOST BUFF </text:p>
      <text:p text:style-name="P2">0080 =<text:tab/>CPMSPT EQU HSTBLK<text:tab/>HSTSPT<text:tab/>;CP/M SECTORS PER TRACK </text:p>
      <text:p text:style-name="P2">0007 =<text:tab/>SECMSK EQU HSTBLK<text:tab/>1<text:tab/>;SECTOR MASK </text:p>
      <text:p text:style-name="P2">0003 =<text:tab/>SECSHF EQU 3<text:tab/><text:tab/>;LOG2(HHSTBLK) </text:p>
      <text:p text:style-name="P5">; ---------------------------------------------------------- </text:p>
      <text:p text:style-name="P5"/>
      <text:p text:style-name="P2">; THE FOLLOWING EQUATES APPLY TO THE RELOCATABILITY </text:p>
      <text:p text:style-name="P2">; OF THE CBIOS AND SHOULD NOT BE USER ALTERED. </text:p>
      <text:p text:style-name="P2"/>
      <text:p text:style-name="P2">FFFF<text:tab/>RELOC EQU TRUE<text:tab/><text:tab/>;RELOCATABLE VERSION ?? </text:p>
      <text:p text:style-name="P2"/>
      <text:p text:style-name="P2"><text:tab/>if mdisk </text:p>
      <text:p text:style-name="P2"><text:tab/>maxdsk eq<text:span text:style-name="T1">u </text:span>13 </text:p>
      <text:p text:style-name="P5"><text:tab/>else </text:p>
      <text:p text:style-name="P5"><text:tab/>IF HARDSK </text:p>
      <text:p text:style-name="P2">OOOC<text:tab/>MAXDSK<text:tab/>EQU<text:tab/>12<text:tab/>;MAXIMUM NUMBER OF LOGICAL </text:p>
      <text:p text:style-name="P2">ELSE </text:p>
      <text:p text:style-name="P2"><text:tab/>MAXDSK<text:tab/>EQU<text:tab/>4<text:tab/>;MAXIMUM NUMBER OF LOGICAL </text:p>
      <text:p text:style-name="P2"><text:tab/>ENDIF </text:p>
      <text:p text:style-name="P2"><text:tab/>endif </text:p>
      <text:p text:style-name="P2"><text:tab/>IF<text:tab/>RELOC </text:p>
      <text:p text:style-name="P2">0000<text:tab/>ORG<text:tab/>OOOOH </text:p>
      <text:p text:style-name="P2"><text:tab/>ELSE </text:p>
      <text:p text:style-name="P2"><text:tab/>ORG<text:tab/>OCOOOH </text:p>
      <text:p text:style-name="P2"><text:tab/>ENDIF </text:p>
      <text:p text:style-name="P2">0000<text:tab/>BASE EQU<text:tab/>$ </text:p>
      <text:p text:style-name="P2"/>
      <text:p text:style-name="P2">0000 =<text:tab/>WRALL<text:tab/>EQU<text:tab/>0<text:tab/>; WRITE TO ALLOCATED </text:p>
      <text:p text:style-name="P4">0001 =<text:tab/>WRDIR<text:tab/>EQU<text:tab/>1<text:tab/>; WRITE TO DIRECTORY </text:p>
      <text:p text:style-name="P4"><text:soft-page-break/>0002 =<text:tab/>WRUAL<text:tab/>EQU<text:tab/>2<text:tab/>; WRITE TO UNALLOCATED </text:p>
      <text:p text:style-name="P2">0004 =<text:tab/>NMBCNS<text:tab/>EQU<text:tab/>4<text:tab/>; NUMBER OF CONSOLES </text:p>
      <text:p text:style-name="P2">0083 =<text:tab/>POLL<text:tab/>EQU<text:tab/>131<text:tab/>; XDOS POLL FUNCTION </text:p>
      <text:p text:style-name="P2">0084 =<text:tab/>FLAGWT<text:tab/>EQU<text:tab/>132<text:tab/>; XDOS FLAG WAIT FUNCTION </text:p>
      <text:p text:style-name="P2">0085 =<text:tab/>FLAGST<text:tab/>EQU<text:tab/>133<text:tab/>; XDOS FLAG SET FUNCTION </text:p>
      <text:p text:style-name="P2">0005=<text:tab/>HDFLAG<text:tab/>EQU<text:tab/>5<text:tab/>;HARD DISK FLAG FOR WAIT &amp; SET </text:p>
      <text:p text:style-name="P2">0006 =<text:tab/>FPYFLAG EQU<text:tab/>6<text:tab/>;FLOPPY DISK FLAG FOR WAIT &amp; SET </text:p>
      <text:p text:style-name="P2"/>
      <text:p text:style-name="P2">0000 =<text:tab/>PLLPT<text:tab/>EQU<text:tab/>0<text:tab/>; POLL PRINTER </text:p>
      <text:p text:style-name="P2">0001 =<text:tab/>PLCOO<text:tab/>EQtJ<text:tab/>PLLPT+l ; POLL CONSOLE OUT #0 (CRT:)</text:p>
      <text:p text:style-name="P2">0002 =<text:tab/>PLCOl<text:tab/>EQU<text:tab/>PLCO0+1 ; POLL CONSOLE OUT #1 (CRT:) </text:p>
      <text:p text:style-name="P2">0003 =<text:tab/>PLC02<text:tab/>EQU<text:tab/>PLCO1+1 ; <text:span text:style-name="T2">P</text:span>OLL CONSOLE OUT #2 (CRT:) </text:p>
      <text:p text:style-name="P2">0004 =<text:tab/>PLC03<text:tab/>EQU<text:tab/>PLC02+1 ; POLL CONSOLE OUT #3 (CRT:) </text:p>
      <text:p text:style-name="P2">0005 =<text:tab/>PLCIO<text:tab/>EQU<text:tab/>PLC03+1 ; POLL CONSOLE IN #0 (CRT:) </text:p>
      <text:p text:style-name="P2">0006 =<text:tab/>PLCIl<text:tab/>EQU<text:tab/>PLCIO+l ; POLL CONSOLE IN #1 (CRT:) </text:p>
      <text:p text:style-name="P2">0007 =<text:tab/>PLC12<text:tab/>EQU<text:tab/>PLCI1+1 <text:tab/>; POLL CONSOLE IN #2 (CRT:) </text:p>
      <text:p text:style-name="P2">0008 =<text:tab/>PLC13<text:tab/>EQU<text:tab/>PLC12+1 <text:tab/>; POLL CONSOLE IN #3 (CRT:) </text:p>
      <text:p text:style-name="P2">0009 =<text:tab/>MEMPORT<text:tab/>EQU<text:tab/>009H <text:tab/>; MEMORY SELECT PORT </text:p>
      <text:p text:style-name="P2">0002 =<text:tab/>MEMSK<text:tab/>EQU<text:tab/>002H <text:tab/>; MEMORY SELECT MASK </text:p>
      <text:p text:style-name="P2"/>
      <text:p text:style-name="P2">PAGE </text:p>
      <text:p text:style-name="P2"/>
      <text:p text:style-name="P6"/>
      <text:p text:style-name="P2">; JUMP VECTORS FOR ENTRIES TO CBIOS ROUTINES </text:p>
      <text:p text:style-name="P2"/>
      <text:p text:style-name="P2">; EXTERNAL JUMP TABLE (BELOW XIOS BASE) </text:p>
      <text:p text:style-name="P2"/>
      <text:p text:style-name="P2">;PDISP EQU<text:tab/>$-3 </text:p>
      <text:p text:style-name="P2">;XDOS EQU<text:tab/>PDISP-3 </text:p>
      <text:p text:style-name="P2"><text:tab/><text:tab/>if mpm20 </text:p>
      <text:p text:style-name="P5">0000 C3040B<text:tab/>jmp<text:tab/>commonbase </text:p>
      <text:p text:style-name="P5"><text:tab/><text:tab/>else </text:p>
      <text:p text:style-name="P2"><text:tab/><text:tab/>jmp<text:tab/>COLDSTART<text:tab/>;COLD START </text:p>
      <text:p text:style-name="P2"><text:tab/><text:tab/>endif </text:p>
      <text:p text:style-name="P2"><text:tab/>WBOTE: </text:p>
      <text:p text:style-name="P2">0003 C3150B<text:tab/>jmp<text:tab/>WARMSTART<text:tab/>;WARM START </text:p>
      <text:p text:style-name="P2">0006 C3790B<text:tab/>jmp<text:tab/>CONST<text:tab/><text:tab/>;CONSOLE STATUS </text:p>
      <text:p text:style-name="P2">0009 C3840B<text:tab/>jmp<text:tab/>CONIN<text:tab/><text:tab/>;CONSOLE CHARACTER IN </text:p>
      <text:p text:style-name="P2">OOOC C38FOB<text:tab/>jmp<text:tab/>CONOUT<text:tab/><text:tab/>;CONSOLE CHARACTER OUT </text:p>
      <text:p text:style-name="P2">OOOF C3A90C<text:tab/>jmp<text:tab/>LIST<text:tab/><text:tab/>;LIST CHARACTER OUT - TI </text:p>
      <text:p text:style-name="P2"><text:tab/><text:tab/><text:tab/><text:tab/><text:tab/>;"CLIST" IF SETUP PROI </text:p>
      <text:p text:style-name="P2"><text:tab/><text:tab/><text:tab/><text:tab/><text:tab/>; PARALLEL PRINTER POR' </text:p>
      <text:p text:style-name="P2">0012 C31AOB<text:tab/>jmp<text:tab/>RTNEMPTY<text:tab/><text:tab/>;PUNCH NOT IMPLEMENTED </text:p>
      <text:p text:style-name="P2">0015 C31AOB<text:tab/>jmp<text:tab/>RTNEMPTY<text:tab/><text:tab/>;READER NOT IMPLEMENTED </text:p>
      <text:p text:style-name="P2">0018 C3F902<text:tab/>jmp<text:tab/>HOMEIT<text:tab/><text:tab/>;MOVE HEAD TO HOME </text:p>
      <text:p text:style-name="P2">001B C30302<text:tab/>jmp<text:tab/>SELDSK<text:tab/><text:tab/>;SELECT DISK </text:p>
      <text:p text:style-name="P2">001E C36DO2<text:tab/>jmp<text:tab/>SETTRK<text:tab/><text:tab/>;SET TRACK NUMBER </text:p>
      <text:p text:style-name="P2">0021 C37302<text:tab/>jmp<text:tab/>SETSEC<text:tab/><text:tab/>;SET SECTOR NUMBER </text:p>
      <text:p text:style-name="P2">0024 C3550<text:tab/>jmp<text:tab/>SETDMA<text:tab/><text:tab/>;SET DMA ADDRESS </text:p>
      <text:p text:style-name="P2">0027 C38BO2<text:tab/>jmp<text:tab/>READ<text:tab/><text:tab/>;READ DISK </text:p>
      <text:p text:style-name="P2">002A C39602<text:tab/>jmp<text:tab/>WRITE<text:tab/><text:tab/>;WRITE DISK </text:p>
      <text:p text:style-name="P2">002D C3BCOC<text:tab/>jmp<text:tab/>POLLPT<text:tab/><text:tab/>;LIST STATUS </text:p>
      <text:p text:style-name="P2">0030 C3D605<text:tab/>jmp<text:tab/>SECTRAN<text:tab/><text:tab/>;SECTOR TRANSLATE </text:p>
      <text:p text:style-name="P2"/>
      <text:p text:style-name="P2">EXTENDED 1/0 SYSTEM JUMP VECTOR </text:p>
      <text:p text:style-name="P2"/>
      <text:p text:style-name="P2">0033 <text:tab/><text:tab/>SELMEMORY<text:tab/>SELECT MEMORY </text:p>
      <text:p text:style-name="P2">0036 C3CBOC<text:tab/>jmp<text:tab/>POLLDEVICE<text:tab/>;POLL DEVICE </text:p>
      <text:p text:style-name="P2">0039 C3050D<text:tab/>jmp<text:tab/>STARTCLOCK<text:tab/>;START CLOCK </text:p>
      <text:p text:style-name="P2">003C C30BOD<text:tab/>jmp<text:tab/>STOPCLOCK<text:tab/>;STOP CLOCK </text:p>
      <text:p text:style-name="P2">003F C3100D<text:tab/>jmp<text:tab/>EXITREGION<text:tab/>;EXIT REGION </text:p>
      <text:p text:style-name="P2">0042 C3170D<text:tab/>jmp<text:tab/>MAXCONSOLE<text:tab/>;MAXIMUM CONSOLE NUMBE </text:p>
      <text:p text:style-name="P2"/>
      <text:p text:style-name="P2">0045 C39D12<text:tab/>jmp<text:tab/>SYSTEMINIT<text:tab/>;SYSTEM INITIALIZATION </text:p>
      <text:p text:style-name="P2">0048 00<text:tab/><text:tab/>NOP<text:tab/><text:tab/><text:tab/>;NO JMP HERE </text:p>
      <text:p text:style-name="P2">0049 00<text:tab/><text:tab/>NOP<text:tab/><text:tab/><text:tab/>;FOR MP/M DELAY </text:p>
      <text:p text:style-name="P2">004A 00<text:tab/><text:tab/>NOP </text:p>
      <text:p text:style-name="P2">004B C3A102<text:tab/>jmp<text:tab/>SETMOD<text:tab/><text:tab/>;ROUTINE TO SET DISK MODE </text:p>
      <text:p text:style-name="P2">004E C3EE02<text:tab/>jmp<text:tab/>RETMOD<text:tab/><text:tab/>;ROUTINE TO RETURN CURRENT </text:p>
      <text:p text:style-name="P2"><text:tab/><text:tab/>if not mpm20 </text:p>
      <text:p text:style-name="P2"><text:tab/>COLDSTART: </text:p>
      <text:p text:style-name="P2"><text:tab/>WARMSTART: </text:p>
      <text:p text:style-name="P2"><text:tab/><text:tab/>MVI C, 0<text:tab/><text:tab/><text:tab/>;SEE SYSTEM INIT </text:p>
      <text:p text:style-name="P2"><text:tab/><text:tab/><text:tab/><text:tab/><text:tab/>;COLD &amp; WARM START INCLUDE </text:p>
      <text:p text:style-name="P2"><text:tab/><text:tab/><text:tab/><text:tab/><text:tab/>;FOR COMPATIBILITY WITH CP </text:p>
      <text:p text:style-name="P2"><text:tab/><text:tab/>jmp<text:tab/>XDOS<text:tab/><text:tab/>;SYSTEM RESET, TERMINATE P </text:p>
      <text:p text:style-name="P2"><text:tab/>RTNEMPTY: </text:p>
      <text:p text:style-name="P2"><text:tab/><text:tab/>XRA<text:tab/>A<text:tab/><text:tab/>;NOT USED </text:p>
      <text:p text:style-name="P2"><text:tab/><text:tab/>RET </text:p>
      <text:p text:style-name="P2"><text:soft-page-break/><text:tab/><text:tab/>endif </text:p>
      <text:p text:style-name="P2"/>
      <text:p text:style-name="P2"><text:tab/>LAST: </text:p>
      <text:p text:style-name="P2">005E<text:tab/>ORG (((LAST-BASE)+OA2H) AND OFFOOH) +05EH </text:p>
      <text:p text:style-name="P2"/>
      <text:p text:style-name="P2"><text:tab/>INTERUPT: </text:p>
      <text:p text:style-name="P2">005E 470B<text:tab/>DW<text:tab/>FLOPPY$INT<text:tab/>;FLOPPY DISK INTERR </text:p>
      <text:p text:style-name="P2">0060 1COB<text:tab/>DW<text:tab/>NULL$INT </text:p>
      <text:p text:style-name="P2">0062 1COB<text:tab/>DW<text:tab/>NULL$INT </text:p>
      <text:p text:style-name="P2">0064 1COB<text:tab/>DW<text:tab/>NULL$INT </text:p>
      <text:p text:style-name="P2">0066 1AOD<text:tab/>DW<text:tab/>INTlHND<text:tab/><text:tab/>;CTC INTERRUPT </text:p>
      <text:p text:style-name="P2">0068 1COB<text:tab/>DW<text:tab/>NULL$INT </text:p>
      <text:p text:style-name="P2">006A 5EOB<text:tab/>DW<text:tab/>HARD$INT<text:tab/><text:tab/>;HARD DISK INTERRUP </text:p>
      <text:p text:style-name="P2">006C 1COB<text:tab/>DW<text:tab/>NULL$INT </text:p>
      <text:p text:style-name="P2">006E 1COB<text:tab/>DW<text:tab/>NULL$INT </text:p>
      <text:p text:style-name="P2"><text:tab/><text:tab/>if not mpm20 </text:p>
      <text:p text:style-name="P2"><text:tab/>NULL$INT: </text:p>
      <text:p text:style-name="P2"><text:tab/><text:tab/>EI </text:p>
      <text:p text:style-name="P2"><text:tab/><text:tab/>RETI </text:p>
      <text:p text:style-name="P2"><text:tab/><text:tab/>endif </text:p>
      <text:p text:style-name="P2"><text:tab/><text:tab/>PAGE </text:p>
      <text:p text:style-name="P2"/>
      <text:p text:style-name="P2">---------------------------------------------------------- </text:p>
      <text:p text:style-name="P2"/>
      <text:p text:style-name="P2">; WORK AND CONTROL AREAS FOR CBIOS SERVICES </text:p>
      <text:p text:style-name="P2"/>
      <text:p text:style-name="P2">0070 FFFFFFFFFF TRKO: DB<text:tab/>OFFH,OFFH,OFFH,OFFH,OFFH,OFFH,OFFH,OFFH,OFF </text:p>
      <text:p text:style-name="P7">007C 0408102010SELO: DB<text:tab/>004H,008H,010H,020H,010H,010H,010H,020H,020 </text:p>
      <text:p text:style-name="P2">0088 0000000003MODE: DB<text:tab/>OOOH,OOOH,OOOH,OOOH,003H,004H,005H,003H,004 </text:p>
      <text:p text:style-name="P2">0094 OOOOOOOOOOTCNT: DB<text:tab/>OOOH,OOOH,OOOH,OOOH,OOOH,OOOH,OOOH,OOOH,000 </text:p>
      <text:p text:style-name="P2">OOAO OOOOOOOOOOPCNT: DB<text:tab/>OOOH,OOOH,OOOH,OOOH,OOOH,OOOH,OOOH,OOOH,000 </text:p>
      <text:p text:style-name="P7"/>
      <text:p text:style-name="P7">O,OAC00<text:tab/>DISKNO:<text:tab/>DB<text:tab/>OOOH<text:tab/>;CURRENT DR </text:p>
      <text:p text:style-name="P7">HAD 00<text:tab/>TRAKNO:<text:tab/>DB<text:tab/>OOOH<text:tab/>;CURRENT TR </text:p>
      <text:p text:style-name="P7">OOAE 00<text:tab/>HEADNO:<text:tab/>DB<text:tab/>OOOH<text:tab/>;CURRENT HE </text:p>
      <text:p text:style-name="P2">OOAF 0000 DMAADR:<text:tab/>DW<text:tab/>OOOH<text:tab/>;CURRENT DM </text:p>
      <text:p text:style-name="P2">0OB1 00<text:tab/>SECTNO:<text:tab/>DB<text:tab/>OOOH<text:tab/>;CURRENT SE </text:p>
      <text:p text:style-name="P2">0OB2 0000 DPEPTR:<text:tab/>DW<text:tab/>OOOH<text:tab/>;CURRENT DP </text:p>
      <text:p text:style-name="P2">0OB4 0000 DBLKAD:<text:tab/>DW<text:tab/>OOOH<text:tab/>;CURRENT EX </text:p>
      <text:p text:style-name="P2">0OB6 0000 MPARMS:<text:tab/>DW<text:tab/>OOOH<text:tab/>;MISC. PARA </text:p>
      <text:p text:style-name="P2">0OB8 10<text:tab/>HTK1:<text:tab/>DB<text:tab/>10H<text:tab/>;HARD DISK </text:p>
      <text:p text:style-name="P2">0OB9 20<text:tab/>HTK2:<text:tab/>DB<text:tab/>20H<text:tab/>;HARDDISK </text:p>
      <text:p text:style-name="P2"/>
      <text:p text:style-name="P2">PARAMETER FLAGS </text:p>
      <text:p text:style-name="P2"/>
      <text:p text:style-name="P2">0100H = DOUBLE HEADED DRIVES </text:p>
      <text:p text:style-name="P2">0200H = CENTRONICS PRINTER FOR LIST DEVICE </text:p>
      <text:p text:style-name="P2">0400H = FOUR DRIVE SYSTEM [ A B C D ] </text:p>
      <text:p text:style-name="P2"/>
      <text:p text:style-name="P2">---------------------------------------------------------- </text:p>
      <text:p text:style-name="P2"/>
      <text:p text:style-name="P2">NOTE: </text:p>
      <text:p text:style-name="P2">NO CHANGES ARE TO BE MADE TO THE ABSOLUTE LOCATIONS </text:p>
      <text:p text:style-name="P2">ANY FIELDS PRIOR TO THIS POINT. EXTERNAL PROGRAMS A </text:p>
      <text:p text:style-name="P2">DEPENDENT UPON THE LOCATION OF THE PRECEEDING DATA. </text:p>
      <text:p text:style-name="P2"/>
      <text:p text:style-name="P2">----------------------- </text:p>
      <text:p text:style-name="P2"><text:soft-page-break/></text:p>
      <text:p text:style-name="P2"><text:tab/><text:tab/>IF NOT DMA </text:p>
      <text:p text:style-name="P2"><text:tab/>NMIRTN:<text:tab/>DB<text:tab/>OEDH,OA2H,OEDH,045H ;FAKE INI A </text:p>
      <text:p text:style-name="P2">ENDIF </text:p>
      <text:p text:style-name="P2"/>
      <text:p text:style-name="P2">OOBA C37D DMAS1:<text:tab/>DB<text:tab/>OC3H,07DH<text:tab/>;FIRST PART </text:p>
      <text:p text:style-name="P2">OOBC 0000 DMASA:<text:tab/>DW<text:tab/>OOOH<text:tab/><text:tab/>;ADDRESS FO </text:p>
      <text:p text:style-name="P2">OOBE 0004 DMALEN: DW<text:tab/>1025-1<text:tab/><text:tab/>;LENGTH FOR </text:p>
      <text:p text:style-name="P2">OOCO 54CE68CEA5DMAS2H: DB<text:tab/>054H,OCEH,068H,OCEH,OA5H,020H ;HARD DISK </text:p>
      <text:p text:style-name="P2"/>
      <text:p text:style-name="P2">0OC6 14288507 DMAS2F: DB<text:tab/>014H,028H,085H,007H ;FLOPPY DIS </text:p>
      <text:p text:style-name="P2">OOCA 8ACF01CF DMAS3: DB<text:tab/>08AH,OCFH,001H,OCFH ;LAST PART </text:p>
      <text:p text:style-name="P2">OOCE 01<text:tab/>DMAS3F: DB 001H<text:tab/><text:tab/><text:tab/>;001=READ, </text:p>
      <text:p text:style-name="P2">OOCF CF87<text:tab/>DB<text:tab/>OCFH,087H<text:tab/>;SETUP DMA, </text:p>
      <text:p text:style-name="P2"/>
      <text:p text:style-name="P2"/>
      <text:p text:style-name="P2">; CONTROL BLOCKS FOR DISK DRIVER </text:p>
      <text:p text:style-name="P2"/>
      <text:p text:style-name="P2">OOD1 =<text:tab/>DPBASE<text:tab/>EQU<text:tab/>$<text:tab/><text:tab/>;START OF DISK PARAMETER BL </text:p>
      <text:p text:style-name="P2"/>
      <text:p text:style-name="P2">OOD1 B5010000 DPEO:DW<text:tab/>XLTO,OOOOH<text:tab/>;TRANSLATE TABLE AND WORK A </text:p>
      <text:p text:style-name="P2">OOD5 00000000<text:tab/>DW<text:tab/>OOOOH,OOOOH<text:tab/>;SCRATCH AREA </text:p>
      <text:p text:style-name="P2">OOD9 9D12D40D<text:tab/>DW<text:tab/>DIRBUF,DPBO<text:tab/>;DIR BUFF, PARM BLOCK </text:p>
      <text:p text:style-name="P2">OODD 3EO81EO8<text:tab/>DW<text:tab/>CSVO,ALVO<text:tab/>;CHECK VECTOR, ALLOC VECTOR </text:p>
      <text:p text:style-name="P2">OOE1 B5010000 DPE1:DW<text:tab/>XLTO,OOOOH<text:tab/>;TRANSLATE TABLE AND WORK A </text:p>
      <text:p text:style-name="P2">OOE5 00000000<text:tab/>DW<text:tab/>OOOOH,OOOOH<text:tab/>;SCRATCH AREA </text:p>
      <text:p text:style-name="P2">OOE9 9D12D40D<text:tab/>DW<text:tab/>DIRBUF,DPBO<text:tab/>;DIR BUFF, PARM BLOCK </text:p>
      <text:p text:style-name="P2">OOED 7EO85EO8<text:tab/>DW<text:tab/>CSV1,ALV1<text:tab/>;CHECK VECTOR, ALLOC VECTOR </text:p>
      <text:p text:style-name="P2">0OF1 B5010000 DPE2:DW<text:tab/>XLTO,OOOOH<text:tab/>;TRANSLATE TABLE AND WORK A </text:p>
      <text:p text:style-name="P2">0OF500000000<text:tab/>DW<text:tab/>OOOOH,OOOOH<text:tab/>;SCRATCH AREA </text:p>
      <text:p text:style-name="P2">0OF9 9D12D40D<text:tab/>DW<text:tab/>DIRBUF,DPBO<text:tab/>;DIR BUFF, PARM BLOCK </text:p>
      <text:p text:style-name="P2">OOFD BE089EO8<text:tab/>DW<text:tab/>CSV2,ALV2<text:tab/>;CHECK VECTOR, ALLOC VECTOR </text:p>
      <text:p text:style-name="P2"/>
      <text:p text:style-name="P2">0101 B5010000 DPE3:DW<text:tab/>XLTO,OOOOH<text:tab/>;TRANSLATE TABLE AND WORK A </text:p>
      <text:p text:style-name="P2">0105 00000000<text:tab/>DW<text:tab/>OOOOH,OOOOH<text:tab/>;SCRATCH AREA </text:p>
      <text:p text:style-name="P2">0109 9D12D40D<text:tab/>DW<text:tab/>DIRBUF,DPBO<text:tab/>;DIR BUFF, PARM BLOCK </text:p>
      <text:p text:style-name="P2">010D FE08DE08<text:tab/>DW<text:tab/>CSV3,ALV3<text:tab/>;CHECK VECTOR, ALLOC VECTOR </text:p>
      <text:p text:style-name="P2"><text:tab/><text:tab/>IF<text:tab/>HARDSK </text:p>
      <text:p text:style-name="P2"/>
      <text:p text:style-name="P2">0111 00000000 DPE4:DW<text:tab/>OOOOH,OOOOH<text:tab/>;TRANSLATE TABLE AND WORK A </text:p>
      <text:p text:style-name="P2">0115 00000000<text:tab/>DW<text:tab/>OOOOH,OOOOH<text:tab/>;SCRATCH AREA </text:p>
      <text:p text:style-name="P2">0119 9D12010E<text:tab/>DW<text:tab/>DIRBUF,DPB3<text:tab/>;DIR BUFF, PARM BLOCK </text:p>
      <text:p text:style-name="P2">011D 5E091EO9<text:tab/>DW<text:tab/>CSV4,ALV4<text:tab/>;CHECK VECTOR, ALLOC VECTOR </text:p>
      <text:p text:style-name="P2">0121 00000000 DPE5:DW<text:tab/>OOOOH,OOOOH<text:tab/>;TRANSLATE TABLE AND WORK A </text:p>
      <text:p text:style-name="P2">0125 00000000<text:tab/>DW<text:tab/>OOOOH,OOOOH<text:tab/>;SCRATCH AREA </text:p>
      <text:p text:style-name="P2">0129 9D12100E<text:tab/>DW<text:tab/>DIRBUF,DPB4<text:tab/>;DIR BUFF, PARM BLOCK </text:p>
      <text:p text:style-name="P2">012D 9EO95EO9<text:tab/>DW<text:tab/>CSV5,ALV5<text:tab/>;CHECK VECTOR, ALLOC VECTOR </text:p>
      <text:p text:style-name="P2">0131 00000000 DPE6:DW<text:tab/>OOOOH,OOOOH<text:tab/>;TRANSLATE TABLE AND WORK A </text:p>
      <text:p text:style-name="P2">0135 00000000<text:tab/>DW<text:tab/>OOOOH,OOOOH<text:tab/>;SCRATCH AREA </text:p>
      <text:p text:style-name="P2">0139 9D121FOE<text:tab/>DW<text:tab/>DIRBUF,DPB5<text:tab/>;DIR BUFF, PARM BLOCK </text:p>
      <text:p text:style-name="P2">013D DE099EO9<text:tab/>DW<text:tab/>CSV6,ALV6<text:tab/>;CHECK VECTOR, ALLOC VECTOR </text:p>
      <text:p text:style-name="P2">0141 00000000 DPE7:DW<text:tab/>OOOOH,OOOOH<text:tab/>;TRANSLATE TABLE AND WORK A </text:p>
      <text:p text:style-name="P2">0145 00000000<text:tab/>DW<text:tab/>OOOOH,OOOOH<text:tab/>;SCRATCH AREA </text:p>
      <text:p text:style-name="P2">0149 9D12010E<text:tab/>DW<text:tab/>DIRBUF,DPB3<text:tab/>;DIR BUFF, PARM BLOCK </text:p>
      <text:p text:style-name="P2">014D 1EOADE09<text:tab/>DW<text:tab/>CSV7,ALV7<text:tab/>;CHECK VECTOR, ALLOC VECTOR </text:p>
      <text:p text:style-name="P2">0151 00000000 DPE8:DW<text:tab/>OOOOH,OOOOH<text:tab/>;TRANSLATE TABLE AND WORK A </text:p>
      <text:p text:style-name="P4">0155 00000000<text:tab/>DW<text:tab/>OOOOH,OOOOH<text:tab/>;SCRATCH AREA </text:p>
      <text:p text:style-name="P4"><text:soft-page-break/>0159 9D12100E<text:tab/>DW<text:tab/>DIRBUF,DPB4<text:tab/>;DIR BUFF, PARM BLOCK </text:p>
      <text:p text:style-name="P2">015D 5EOAlEOA<text:tab/>DW<text:tab/>CSV8,ALV8<text:tab/>;CHECK VECTOR, ALLOC VECTOR </text:p>
      <text:p text:style-name="P2"/>
      <text:p text:style-name="P2">0161 00000000 DPE9:DW<text:tab/>OOOOH,OOOOH<text:tab/>;TRANSLATE TABLE AND WORK A </text:p>
      <text:p text:style-name="P2">0165 00000000<text:tab/>DW<text:tab/>OOOOH,OOOOH<text:tab/>;SCRATCH AREA </text:p>
      <text:p text:style-name="P2">0169 9D121FOE<text:tab/>DW<text:tab/>DIRBUF,DPB5<text:tab/>;DIR BUFF, PARM BLOCK </text:p>
      <text:p text:style-name="P2">016D 9EOA5EOA<text:tab/>DW<text:tab/>CSV9,ALV9<text:tab/>;CHECK VECTOR, ALLOC VECTOR </text:p>
      <text:p text:style-name="P2"/>
      <text:p text:style-name="P2"/>
      <text:p text:style-name="P2">0171 <text:tab/>00000000 DPEA:DW<text:tab/>OOOOH,OOOOH<text:tab/>;TRANSLATE TABLE AND WORK A </text:p>
      <text:p text:style-name="P2">0175 <text:tab/>00000000<text:tab/>DW<text:tab/>OOOOH,OOOOH<text:tab/>;SCRATCH AREA </text:p>
      <text:p text:style-name="P2">0179 <text:tab/>9D122E0E<text:tab/>DW<text:tab/>DIRBUF,DPB6<text:tab/>;DIR BUFF, PARM BLOCK </text:p>
      <text:p text:style-name="P2">017D<text:tab/>C20A9EOA<text:tab/>DW<text:tab/>CSVA,ALVA<text:tab/>;CHECK VECTOR, ALLOC VECTOR </text:p>
      <text:p text:style-name="P2">0181 <text:tab/>00000000 DPEB:DW<text:tab/>OOOOH,OOOOH<text:tab/>;TRANSLATE TABLE AND WORK A </text:p>
      <text:p text:style-name="P2">0185 <text:tab/>00000000<text:tab/>DW<text:tab/>OOOOH,OOOOH<text:tab/>;SCRATCH AREA </text:p>
      <text:p text:style-name="P2">0189<text:tab/>9D122E0E<text:tab/>DW<text:tab/>DIRBUF,DPB6<text:tab/>;DIR BUFF, PARM BLOCK </text:p>
      <text:p text:style-name="P2">018D <text:tab/>E60AC20A<text:tab/>DW<text:tab/>CSVB,ALVB<text:tab/>;CHECK VECTOR, ALLOC VECTOR </text:p>
      <text:p text:style-name="P2"/>
      <text:p text:style-name="P2"><text:tab/><text:tab/>ENDIF </text:p>
      <text:p text:style-name="P2"/>
      <text:p text:style-name="P2"><text:tab/><text:tab/>if mdisk </text:p>
      <text:p text:style-name="P2">;Virtual disk parameter header </text:p>
      <text:p text:style-name="P2"/>
      <text:p text:style-name="P2">DPEC:<text:tab/>DW<text:tab/>OOOOH,OOOOH<text:tab/><text:tab/>;TRANSLATE TABLE AND WORK A </text:p>
      <text:p text:style-name="P2"><text:tab/>DW<text:tab/>OOOOH,OOOOH<text:tab/><text:tab/>;SCRATCH AREA </text:p>
      <text:p text:style-name="P2"><text:tab/>DW<text:tab/>DIRBUF,DPB7<text:tab/><text:tab/>;DIR BUFF, PARM BLOCK </text:p>
      <text:p text:style-name="P2"><text:tab/>DW<text:tab/>CSVC,ALVC<text:tab/><text:tab/>;CHECK VECTOR, ALLOC VECTOR </text:p>
      <text:p text:style-name="P2"><text:tab/><text:tab/>endif </text:p>
      <text:p text:style-name="P2"/>
      <text:p text:style-name="P2">---------------------------------------------------------- </text:p>
      <text:p text:style-name="P2"/>
      <text:p text:style-name="P2">0191 B5010000 MODLO:DW<text:tab/>XLTO,OOOH<text:tab/>;MODEL DPE FOR MODE 0 </text:p>
      <text:p text:style-name="P2">0195 00000000<text:tab/>DW<text:tab/>OOOH,OOOH </text:p>
      <text:p text:style-name="P2">0199 9D12D40D<text:tab/>DW<text:tab/>DIRBUF,DPBO </text:p>
      <text:p text:style-name="P2">019D CF010000 MODL1:DW<text:tab/>XLT1,0000H<text:tab/>;MODEL DPE FOR MODE 1 </text:p>
      <text:p text:style-name="P2">OlAl 00000000<text:tab/>DW<text:tab/>OOOOH,OOOOH </text:p>
      <text:p text:style-name="P2">01A5 9D12E30D<text:tab/>DW<text:tab/>DIRBUF,DPB1 </text:p>
      <text:p text:style-name="P2">01A9 CF010000 MODL2:DW<text:tab/>XLT2,OOOOH<text:tab/>;MODEL DPE FOR MODE 2 </text:p>
      <text:p text:style-name="P2">01AD 00000000<text:tab/>DW<text:tab/>OOOOH,OOOOH </text:p>
      <text:p text:style-name="P2">OlBl 9D12F20D<text:tab/>DW<text:tab/>DIRBUF,DPB2 </text:p>
      <text:p text:style-name="P2"/>
      <text:p text:style-name="P2">; ---------------------------------------------------------- </text:p>
      <text:p text:style-name="P2"/>
      <text:p text:style-name="P2">01B5 01070D1319 XLTO: DB<text:tab/>1,7,13,19,25,5,11,17,23,3,9,15,21 </text:p>
      <text:p text:style-name="P2">01C2 0208OE141A<text:tab/>DB<text:tab/>2,8,14,20,26,6,12,18,24,4,10,16,22 </text:p>
      <text:p text:style-name="P2"><text:tab/>XLT1: </text:p>
      <text:p text:style-name="P2"><text:tab/>XLT2: </text:p>
      <text:p text:style-name="P2">01CF 0102030405<text:tab/>DB<text:tab/>01,02,03,04,05,06,07,08,09,10,11,12,13 </text:p>
      <text:p text:style-name="P2">01DC OEOF101112<text:tab/>DB<text:tab/>14,15,16,17,18,19,20,21,22,23,24,25,26 </text:p>
      <text:p text:style-name="P2">01E9 lBlClDIEIF<text:tab/>DB<text:tab/>27,28,29,30,31,32,33,34,35,36,37,38,39 </text:p>
      <text:p text:style-name="P2">01F6 <text:s/>28292A2B2C<text:tab/>DB<text:tab/>40,41,42,43,44,45,46,47,48,49,50,51,52 </text:p>
      <text:p text:style-name="P2"/>
      <text:p text:style-name="P2">; DISK ACCESS ROUTINES </text:p>
      <text:p text:style-name="P2"/>
      <text:p text:style-name="P2">; ---------------------------------------------------------- </text:p>
      <text:p text:style-name="P2"/>
      <text:p text:style-name="P4"><text:tab/>SELDSK: </text:p>
      <text:p text:style-name="P4"><text:soft-page-break/>0203 79<text:tab/><text:tab/>MOV<text:tab/>A,C<text:tab/><text:tab/>;LIMIT SELECT TO REAL OPTIO </text:p>
      <text:p text:style-name="P2">0204 <text:tab/><text:tab/>FEOC<text:tab/>CPI MAXDSK </text:p>
      <text:p text:style-name="P2"><text:tab/><text:tab/>JRNC<text:tab/>SELERR<text:tab/><text:tab/>;INVALID DRIVE </text:p>
      <text:p text:style-name="P2">0206+303A <text:s/><text:tab/>DB<text:tab/>030H,SELERR-$-l<text:tab/>;---- FAKE JRNC INSTRUCTION </text:p>
      <text:p text:style-name="P2"><text:tab/><text:tab/>Mov<text:tab/>A,E<text:tab/><text:tab/>;TEST FOR INITIAL SELECT </text:p>
      <text:p text:style-name="P2"><text:tab/><text:tab/>ANI<text:tab/>1<text:tab/><text:tab/>;E = 0 IS FIRST TIME </text:p>
      <text:p text:style-name="P2"><text:tab/><text:tab/>PUSH<text:tab/>PSW </text:p>
      <text:p text:style-name="P2">0208 1600 <text:tab/>MVI<text:tab/>D,O <text:tab/></text:p>
      <text:p text:style-name="P2">020A 59<text:tab/><text:tab/>MOV<text:tab/>E,C<text:tab/><text:tab/>;TRANSLATE TABLE </text:p>
      <text:p text:style-name="P2">020B 214602<text:tab/>LXI <text:tab/>H,DTBLT<text:tab/><text:tab/>;FOR LOGICAL TO PHYSICAL </text:p>
      <text:p text:style-name="P2">020E 19<text:tab/><text:tab/>DAD<text:tab/>D </text:p>
      <text:p text:style-name="P2">020F 4E<text:tab/><text:tab/>MOV<text:tab/>C,M<text:tab/><text:tab/>;C = PHYSICAL DRIVE </text:p>
      <text:p text:style-name="P2">0210 79<text:tab/><text:tab/>MOV<text:tab/>A,C<text:tab/><text:tab/>;M translates to the 12 di </text:p>
      <text:p text:style-name="P2"><text:tab/><text:tab/>if<text:tab/>mdisk </text:p>
      <text:p text:style-name="P2"><text:tab/><text:tab/>CPI<text:tab/>12 </text:p>
      <text:p text:style-name="P2"><text:tab/><text:tab/><text:span text:style-name="T3">j</text:span>z<text:tab/>VIRTUAL </text:p>
      <text:p text:style-name="P2"><text:tab/><text:tab/>endif </text:p>
      <text:p text:style-name="P2"/>
      <text:p text:style-name="P2"><text:tab/><text:tab/>POP<text:tab/>PSW<text:tab/><text:tab/>;RESTORE TEST </text:p>
      <text:p text:style-name="P2"><text:tab/><text:tab/>JRNZ<text:tab/>SELSDP<text:tab/><text:tab/>;BYPASS SELECT </text:p>
      <text:p text:style-name="P2"><text:tab/>SETDSK: </text:p>
      <text:p text:style-name="P2">0211 0600 <text:tab/>MVI<text:tab/>B,O <text:tab/></text:p>
      <text:p text:style-name="P2">0213 217COO <text:tab/>LXI<text:tab/>H,SELO<text:tab/><text:tab/>;BASE OF SELECT MASKS </text:p>
      <text:p text:style-name="P2">0216 09<text:tab/><text:tab/>DAD<text:tab/>B </text:p>
      <text:p text:style-name="P2">0217 7E<text:tab/><text:tab/>MOV<text:tab/>A,M<text:tab/><text:tab/>;GET SELECT BYTE </text:p>
      <text:p text:style-name="P2">0218 A7<text:tab/><text:tab/>ANA<text:tab/>A<text:tab/><text:tab/>;CHECK FOR VALID DRIVE </text:p>
      <text:p text:style-name="P2"><text:tab/><text:tab/>JRZ<text:tab/>SELERR<text:tab/><text:tab/>;DRIVE NOT CONFIGURED </text:p>
      <text:p text:style-name="P2">0219+2827 <text:tab/>DB<text:tab/>028H,SELERR-$-l<text:tab/>;FAKE JRZ INSTRUCTION </text:p>
      <text:p text:style-name="P2">021B 79<text:tab/><text:tab/>MOV<text:tab/>A,C </text:p>
      <text:p text:style-name="P2">021C FE04 <text:tab/>CPI<text:tab/>4<text:tab/><text:tab/>;CHECK FOR FLOPPY </text:p>
      <text:p text:style-name="P2"><text:tab/><text:tab/>JRC<text:tab/>SELSDP </text:p>
      <text:p text:style-name="P2">021E+38OF <text:tab/>DB<text:tab/>038H,SELSDP-$-l<text:tab/>; FAKE JRC INSTRUCTION </text:p>
      <text:p text:style-name="P2">0220 7E<text:tab/>CHKHRD: <text:tab/>MOV A,M<text:tab/><text:tab/><text:tab/>;RESTORE SELECT BYTE </text:p>
      <text:p text:style-name="P2">0221 D320 <text:tab/>OUT 20H </text:p>
      <text:p text:style-name="P2">0223 C5<text:tab/> <text:tab/>PUSH<text:tab/>B </text:p>
      <text:p text:style-name="P2">0224 OE01 <text:tab/>MVI C,l<text:tab/><text:tab/><text:tab/>;DELAY FOR 1 MS </text:p>
      <text:p text:style-name="P2">0226 CD8207 <text:tab/>CALL DELAY </text:p>
      <text:p text:style-name="P2">0229 Cl<text:tab/><text:tab/>POP<text:tab/>B </text:p>
      <text:p text:style-name="P2">022A DB24 <text:tab/>IN<text:tab/>24H<text:tab/><text:tab/>;CHECKFOR HARD DISK REAr.,Y </text:p>
      <text:p text:style-name="P2">022C 17<text:tab/><text:tab/>RAL<text:tab/><text:tab/><text:tab/>;80H = READY </text:p>
      <text:p text:style-name="P2"><text:tab/><text:tab/>JRNC<text:tab/>SELERR </text:p>
      <text:p text:style-name="P2">022D+3013 <text:tab/>DB<text:tab/>030H,SELERR-$-l<text:tab/>;----FAKE JRNC <text:span text:style-name="T1">INSTRUCTION</text:span></text:p>
      <text:p text:style-name="P2"><text:tab/>SELSDP: </text:p>
      <text:p text:style-name="P2">022F 79<text:tab/><text:tab/>MOV<text:tab/>A,C </text:p>
      <text:p text:style-name="P2"><text:tab/><text:tab/>if mdisk </text:p>
      <text:p text:style-name="P2"><text:tab/>VIRTUAL: </text:p>
      <text:p text:style-name="P2"><text:tab/><text:tab/>endif </text:p>
      <text:p text:style-name="P2"/>
      <text:p text:style-name="P2">0230 32E60A <text:tab/>STA<text:tab/>NEWDSK<text:tab/><text:tab/>;SAVE FOR 1/0 LATER </text:p>
      <text:p text:style-name="P2">0233 2600 <text:tab/>MVI<text:tab/>H,O </text:p>
      <text:p text:style-name="P2">0235 69<text:tab/><text:tab/>MOV<text:tab/>L,C<text:tab/><text:tab/>; COMPUTE DP HEADER ADDRESS </text:p>
      <text:p text:style-name="P2">0236 29<text:tab/><text:tab/>DAD<text:tab/>H<text:tab/><text:tab/>; 2 </text:p>
      <text:p text:style-name="P2">0237 29<text:tab/><text:tab/>DAD<text:tab/>H<text:tab/><text:tab/>; 4 </text:p>
      <text:p text:style-name="P2">0238 29<text:tab/><text:tab/>DAD<text:tab/>H<text:tab/><text:tab/>; 8 </text:p>
      <text:p text:style-name="P2">0239 29<text:tab/><text:tab/>DAD<text:tab/>H<text:tab/><text:tab/>; 16 (DP HEADER SIZE) </text:p>
      <text:p text:style-name="P2">023A 11D100<text:tab/>LXI<text:tab/>D,DPBASE<text:tab/><text:tab/>;START OF DP HEADERS </text:p>
      <text:p text:style-name="P2">023D 19<text:tab/><text:tab/>DAD<text:tab/>D<text:tab/><text:tab/>;POINT TO CORRECT ONE </text:p>
      <text:p text:style-name="P2"><text:soft-page-break/>023E 22B200<text:tab/>SHLD<text:tab/>DPEPTR<text:tab/><text:tab/>;SAVE ADDRESS OF CURRENT DP </text:p>
      <text:p text:style-name="P2">0241 C9<text:tab/><text:tab/>RET </text:p>
      <text:p text:style-name="P2">0242 210000 SELERR:LXI<text:tab/>H,O<text:tab/><text:tab/>; INDICATE ERROR </text:p>
      <text:p text:style-name="P2">0245 C9<text:tab/><text:tab/>RET<text:tab/><text:tab/><text:tab/>; AND RETURN </text:p>
      <text:p text:style-name="P2"/>
      <text:p text:style-name="P2"><text:tab/>A,B,C,D,E,F,G,H,I,J, K, L,M N,O </text:p>
      <text:p text:style-name="P2">0246 0001020304D TBLT: DB 0,1,2,3,4,5,6,7,8,9,10,11,12,0,0 </text:p>
      <text:p text:style-name="P2"/>
      <text:p text:style-name="P2"><text:tab/>SETDMA: </text:p>
      <text:p text:style-name="P2">0255 60<text:tab/><text:tab/>Mov<text:tab/>H,B<text:tab/><text:tab/>;TO ALLOW SAVING </text:p>
      <text:p text:style-name="P2">0256 69<text:tab/><text:tab/>Mov<text:tab/>L,C </text:p>
      <text:p text:style-name="P2">0257 22A <text:s/><text:tab/>FOOSHLD<text:tab/>DMAADR </text:p>
      <text:p text:style-name="P2"><text:tab/><text:tab/>if<text:tab/>mpm20 </text:p>
      <text:p text:style-name="P2">025A 23<text:tab/><text:tab/>inx<text:tab/>h<text:tab/><text:tab/>;test for flush buffers </text:p>
      <text:p text:style-name="P2">025B 7D<text:tab/><text:tab/>mov<text:tab/>a,l </text:p>
      <text:p text:style-name="P2">025C B4<text:tab/><text:tab/>ora<text:tab/>h </text:p>
      <text:p text:style-name="P2">025D CO<text:tab/><text:tab/>rnz<text:tab/><text:tab/><text:tab/>;HL = FFFFh is flush buffer </text:p>
      <text:p text:style-name="P2">025E 21FOOA<text:tab/>lxi<text:tab/>h,hstwrt </text:p>
      <text:p text:style-name="P2">0261 7E<text:tab/><text:tab/>mov<text:tab/>a,m </text:p>
      <text:p text:style-name="P2">0262 3600<text:tab/>mvi<text:tab/>m,0 </text:p>
      <text:p text:style-name="P2">0264 B7<text:tab/><text:tab/>ora<text:tab/>a </text:p>
      <text:p text:style-name="P2">0265 C8<text:tab/><text:tab/>rz </text:p>
      <text:p text:style-name="P2">0266 CD6DO4<text:tab/>call writehst<text:tab/><text:tab/>;flush host write if pendin </text:p>
      <text:p text:style-name="P2">0269 B7<text:tab/><text:tab/>ora<text:tab/>a </text:p>
      <text:p text:style-name="P2">026A C8<text:tab/><text:tab/>rz<text:tab/><text:tab/><text:tab/>;return if no error </text:p>
      <text:p text:style-name="P2">026B El<text:tab/><text:tab/>POP<text:tab/>h </text:p>
      <text:p text:style-name="P2"><text:tab/><text:tab/>endif </text:p>
      <text:p text:style-name="P2">026C C9<text:tab/><text:tab/>ret </text:p>
      <text:p text:style-name="P2"/>
      <text:p text:style-name="P2"><text:tab/>SETTRK: </text:p>
      <text:p text:style-name="P2">026D 60<text:tab/><text:tab/>Mov<text:tab/>H,B<text:tab/><text:tab/>;TO ALLOW SAVE </text:p>
      <text:p text:style-name="P2">026E 69<text:tab/><text:tab/>MOV<text:tab/>L,C </text:p>
      <text:p text:style-name="P2">026F 22E70A<text:tab/>SHLD<text:tab/>NEWTRK<text:tab/><text:tab/>;SAVE NEXT TRACK NUMBER </text:p>
      <text:p text:style-name="P2">0272 C9<text:tab/><text:tab/>RET<text:tab/><text:tab/><text:tab/>;RETURN TO CALLER </text:p>
      <text:p text:style-name="P2"/>
      <text:p text:style-name="P2"><text:tab/>SETSEC: </text:p>
      <text:p text:style-name="P2">0273 79<text:tab/><text:tab/>MOV<text:tab/>A,C<text:tab/><text:tab/>;FOR SAVE </text:p>
      <text:p text:style-name="P2">0274 32E90A STA<text:tab/>NEWSEC </text:p>
      <text:p text:style-name="P2">0277 C9<text:tab/><text:tab/>RET<text:tab/><text:tab/><text:tab/>;RETURN TO CALLER </text:p>
      <text:p text:style-name="P2"/>
      <text:p text:style-name="P2"><text:tab/>SETDEN: </text:p>
      <text:p text:style-name="P2">0278 117COO<text:tab/>LXI<text:tab/>D,SELO<text:tab/><text:tab/>;START OF SELECT/DENSITY MA </text:p>
      <text:p text:style-name="P2">027B 2AE60A<text:tab/>LHLD<text:tab/>NEWDSK<text:tab/><text:tab/>;NEXT DRIVE ADDRESS </text:p>
      <text:p text:style-name="P2">027E 2600<text:tab/>MVI<text:tab/>H,OOOH<text:tab/><text:tab/>;ENSURE ZERO FOR SINGLE BYT </text:p>
      <text:p text:style-name="P2"><text:s/></text:p>
      <text:p text:style-name="P2">0280 19<text:tab/><text:tab/>DAD<text:tab/>D<text:tab/><text:tab/>;POINT TO CORRECT MASK </text:p>
      <text:p text:style-name="P2">0281 79<text:tab/><text:tab/>MOV<text:tab/>A,C<text:tab/><text:tab/>;ISOLATE DENSITY BIT </text:p>
      <text:p text:style-name="P2">0282 E601<text:tab/>ANI<text:tab/>00000001B </text:p>
      <text:p text:style-name="P2">0284 4F<text:tab/><text:tab/>MOV<text:tab/>C,A<text:tab/><text:tab/>;SAVE FOR NOW </text:p>
      <text:p text:style-name="P2">0285 7E<text:tab/><text:tab/>MOV<text:tab/>A,M<text:tab/><text:tab/>;LOAD SELECT DENSITY MASK </text:p>
      <text:p text:style-name="P2">0286 ME<text:tab/><text:tab/>ANI<text:tab/>11111110B<text:tab/>;RESET CURRENT DENSITY SETT </text:p>
      <text:p text:style-name="P2">0288 B1<text:tab/><text:tab/>ORA<text:tab/>C<text:tab/><text:tab/>;SET NEW VALUE </text:p>
      <text:p text:style-name="P2">0289 77<text:tab/><text:tab/>MOV<text:tab/>M,A<text:tab/><text:tab/>;RESTORE MASK IN TABLE </text:p>
      <text:p text:style-name="P2">028A C9<text:tab/><text:tab/>RET<text:tab/><text:tab/><text:tab/>;RETURN TO CALLER </text:p>
      <text:p text:style-name="P2"/>
      <text:p text:style-name="P2"><text:tab/><text:tab/>if<text:tab/>mdisk </text:p>
      <text:p text:style-name="P2"><text:tab/>MREADSECTOR: </text:p>
      <text:p text:style-name="P2"><text:soft-page-break/><text:tab/><text:tab/>call<text:tab/>compbank<text:tab/><text:tab/>;compute bank </text:p>
      <text:p text:style-name="P2"><text:tab/><text:tab/>di </text:p>
      <text:p text:style-name="P2"><text:tab/><text:tab/>call<text:tab/>chgbank </text:p>
      <text:p text:style-name="P2"><text:tab/><text:tab/>lxi<text:tab/>b,128 </text:p>
      <text:p text:style-name="P2"><text:tab/><text:tab/>lxi<text:tab/>d,localbuf </text:p>
      <text:p text:style-name="P2"><text:tab/><text:tab/>lhld<text:tab/>addroff </text:p>
      <text:p text:style-name="P2"><text:tab/><text:tab/>ldir<text:tab/><text:tab/><text:tab/><text:tab/>;block move into the dma ar </text:p>
      <text:p text:style-name="P2"><text:tab/><text:tab/>mvi<text:tab/>a,02h<text:tab/><text:tab/><text:tab/>;select bank 0 </text:p>
      <text:p text:style-name="P2"><text:tab/><text:tab/>out<text:tab/>09h </text:p>
      <text:p text:style-name="P2"><text:tab/><text:tab/>ei </text:p>
      <text:p text:style-name="P2"><text:tab/><text:tab/>lxi<text:tab/>b,128 </text:p>
      <text:p text:style-name="P2"><text:tab/><text:tab/>lhld<text:tab/>dmaadr </text:p>
      <text:p text:style-name="P2"><text:tab/><text:tab/>xchg </text:p>
      <text:p text:style-name="P2"><text:tab/><text:tab/>lxi<text:tab/>h,localbuf </text:p>
      <text:p text:style-name="P2"><text:tab/><text:tab/>ldir </text:p>
      <text:p text:style-name="P2"><text:tab/><text:tab/>xra<text:tab/>a </text:p>
      <text:p text:style-name="P2"><text:tab/><text:tab/>ret </text:p>
      <text:p text:style-name="P2"/>
      <text:p text:style-name="P2"><text:tab/><text:tab/>mbankno<text:tab/>db<text:tab/>0 </text:p>
      <text:p text:style-name="P2"><text:tab/><text:tab/>addroff<text:tab/>dw<text:tab/>0 </text:p>
      <text:p text:style-name="P2"><text:tab/><text:tab/>localbuf<text:tab/>ds<text:tab/>128 </text:p>
      <text:p text:style-name="P2"/>
      <text:p text:style-name="P2"><text:tab/>compbank: </text:p>
      <text:p text:style-name="P2"><text:tab/><text:tab/>lda<text:tab/><text:tab/>newtrk </text:p>
      <text:p text:style-name="P2"><text:tab/><text:tab/>mov<text:tab/><text:tab/>h,a </text:p>
      <text:p text:style-name="P2"><text:tab/><text:tab/>ani<text:tab/><text:tab/>Ofh<text:tab/><text:tab/>;save track rem 16 </text:p>
      <text:p text:style-name="P2"><text:tab/><text:tab/> <text:s/>mov<text:tab/><text:tab/>l,a </text:p>
      <text:p text:style-name="P2"><text:tab/><text:tab/>mov<text:tab/><text:tab/>a,h<text:tab/><text:tab/>;restore track </text:p>
      <text:p text:style-name="P2"><text:tab/><text:tab/>mvi<text:tab/><text:tab/>h,O </text:p>
      <text:p text:style-name="P2"><text:tab/><text:tab/>ani<text:tab/><text:tab/>OfOh<text:tab/><text:tab/>;bank is high order nibble </text:p>
      <text:p text:style-name="P2"><text:tab/><text:tab/>rar !rar ! Rar ! rar </text:p>
      <text:p text:style-name="P2"><text:tab/><text:tab/>inr<text:tab/><text:tab/>a </text:p>
      <text:p text:style-name="P2"><text:tab/><text:tab/>sta<text:tab/><text:tab/>mbankno<text:tab/><text:tab/>; which bank we want </text:p>
      <text:p text:style-name="P2"><text:tab/><text:tab/>dad<text:tab/><text:tab/>h<text:tab/><text:tab/>;trk 0-15 </text:p>
      <text:p text:style-name="P2"><text:tab/><text:tab/>dad<text:tab/><text:tab/>h<text:tab/><text:tab/>; 2 </text:p>
      <text:p text:style-name="P2"><text:tab/><text:tab/>dad<text:tab/><text:tab/>h<text:tab/><text:tab/>; 4 </text:p>
      <text:p text:style-name="P2"><text:tab/><text:tab/>mov<text:tab/><text:tab/>e,l </text:p>
      <text:p text:style-name="P2"><text:tab/><text:tab/>mov<text:tab/><text:tab/>d,h </text:p>
      <text:p text:style-name="P2"><text:tab/><text:tab/>dad<text:tab/><text:tab/>d </text:p>
      <text:p text:style-name="P2"><text:tab/><text:tab/>dad<text:tab/><text:tab/>d<text:tab/><text:tab/>; 24: </text:p>
      <text:p text:style-name="P2"><text:tab/><text:tab/>lda<text:tab/><text:tab/>newsec<text:tab/><text:tab/>; figure offset within the </text:p>
      <text:p text:style-name="P2"/>
      <text:p text:style-name="P2"><text:tab/><text:tab/>mov<text:tab/>e,a </text:p>
      <text:p text:style-name="P2"><text:tab/><text:tab/>mvi<text:tab/>d,O </text:p>
      <text:p text:style-name="P2"><text:tab/><text:tab/>dad<text:tab/>d<text:tab/><text:tab/><text:tab/>; add sector offset within </text:p>
      <text:p text:style-name="P2"><text:tab/><text:tab/>dad h ! dad h 1 dad h ! dad h ! dad h ! dad h </text:p>
      <text:p text:style-name="P2"><text:tab/><text:tab/>shld<text:tab/>addroff<text:tab/><text:tab/><text:tab/>(track 24 + sector)<text:tab/>1 </text:p>
      <text:p text:style-name="P2"><text:tab/><text:tab/>ret </text:p>
      <text:p text:style-name="P2"><text:tab/><text:tab/>endif </text:p>
      <text:p text:style-name="P2"/>
      <text:p text:style-name="P2">READ: </text:p>
      <text:p text:style-name="P2"><text:tab/><text:tab/>if mdisk </text:p>
      <text:p text:style-name="P2"><text:tab/><text:tab/>LDA<text:tab/>NEWDSK </text:p>
      <text:p text:style-name="P2"><text:tab/><text:tab/>CPI<text:tab/>12<text:tab/><text:tab/><text:tab/>;VIRTUAL DISK ? </text:p>
      <text:p text:style-name="P2"><text:tab/><text:tab/>iz<text:tab/>MREADSECTOR </text:p>
      <text:p text:style-name="P2"><text:tab/><text:tab/>endif </text:p>
      <text:p text:style-name="P2"/>
      <text:p text:style-name="P2"><text:soft-page-break/>028B CDEE02 <text:tab/>CALL<text:tab/>RETMOD<text:tab/><text:tab/><text:tab/>;WHAT TYPE OF 1/0 ?? </text:p>
      <text:p text:style-name="P2">028E FE03 <text:tab/>CPI<text:tab/>003H </text:p>
      <text:p text:style-name="P2">0290 DAE405 <text:tab/>ic<text:tab/>READSOFT<text:tab/><text:tab/><text:tab/>;FLOPPY DISK DRIVE </text:p>
      <text:p text:style-name="P2">0293 C36BO3 <text:tab/>jmp<text:tab/>READHARD<text:tab/><text:tab/><text:tab/>;HARD DISK 1/0 </text:p>
      <text:p text:style-name="P2"><text:tab/><text:tab/>if mdisk </text:p>
      <text:p text:style-name="P2"><text:tab/>mwritesector: </text:p>
      <text:p text:style-name="P2"><text:tab/><text:tab/>call<text:tab/>compbank </text:p>
      <text:p text:style-name="P2"><text:tab/><text:tab/>lhld<text:tab/>dmaadr </text:p>
      <text:p text:style-name="P2"><text:tab/><text:tab/>lxi<text:tab/>d,localbuf </text:p>
      <text:p text:style-name="P2"><text:tab/><text:tab/>lxi<text:tab/>b,128 </text:p>
      <text:p text:style-name="P2"><text:tab/><text:tab/>ldir </text:p>
      <text:p text:style-name="P2"><text:tab/><text:tab/>di </text:p>
      <text:p text:style-name="P2"><text:tab/><text:tab/>call<text:tab/>chgbank </text:p>
      <text:p text:style-name="P2"><text:tab/><text:tab/>lxi<text:tab/>d,localbuf </text:p>
      <text:p text:style-name="P2"><text:tab/><text:tab/>lxi<text:tab/>b,128 </text:p>
      <text:p text:style-name="P2"><text:tab/><text:tab/>lhld<text:tab/>addroff </text:p>
      <text:p text:style-name="P2"><text:tab/><text:tab/>xchg </text:p>
      <text:p text:style-name="P2"><text:tab/><text:tab/>ldir </text:p>
      <text:p text:style-name="P2"><text:tab/><text:tab/>mvi<text:tab/>a,02h<text:tab/><text:tab/><text:tab/>; select bank 0 </text:p>
      <text:p text:style-name="P2"><text:tab/><text:tab/>out<text:tab/>09h </text:p>
      <text:p text:style-name="P2"><text:tab/><text:tab/>ei </text:p>
      <text:p text:style-name="P2"><text:tab/><text:tab/>xra<text:tab/>a </text:p>
      <text:p text:style-name="P2"><text:tab/><text:tab/>ret </text:p>
      <text:p text:style-name="P2"><text:tab/>chgbank: </text:p>
      <text:p text:style-name="P2"><text:tab/><text:tab/>lda<text:tab/>mbankno </text:p>
      <text:p text:style-name="P2"><text:tab/><text:tab/>ral </text:p>
      <text:p text:style-name="P2"><text:tab/><text:tab/>ral </text:p>
      <text:p text:style-name="P2"><text:tab/><text:tab/>ral </text:p>
      <text:p text:style-name="P2"><text:tab/><text:tab/>ani<text:tab/>018h </text:p>
      <text:p text:style-name="P2"><text:tab/><text:tab/>ori<text:tab/>memsk </text:p>
      <text:p text:style-name="P2"><text:tab/><text:tab/>out<text:tab/>009h </text:p>
      <text:p text:style-name="P2"><text:tab/><text:tab/>ret </text:p>
      <text:p text:style-name="P2"><text:tab/><text:tab/>endif </text:p>
      <text:p text:style-name="P2"><text:tab/>WRITE: </text:p>
      <text:p text:style-name="P2"><text:tab/><text:tab/>if<text:tab/>mdisk </text:p>
      <text:p text:style-name="P2"><text:tab/><text:tab/>lda<text:tab/>newdsk </text:p>
      <text:p text:style-name="P2"><text:tab/><text:tab/>cpi<text:tab/>12 </text:p>
      <text:p text:style-name="P2"><text:tab/><text:tab/>jz <text:tab/>mwritesector </text:p>
      <text:p text:style-name="P2"><text:tab/><text:tab/>endif </text:p>
      <text:p text:style-name="P2"/>
      <text:p text:style-name="P2">0296 CDEE02<text:tab/>CALL<text:tab/>RETMOD<text:tab/><text:tab/><text:tab/>;WHAT TYPE OF 1/0 ?? </text:p>
      <text:p text:style-name="P2">0299 FE03<text:tab/>CPI<text:tab/>003H </text:p>
      <text:p text:style-name="P2">029B DAF205<text:tab/>ic<text:tab/>WRITESOFT<text:tab/><text:tab/>;FLOPPY DISK </text:p>
      <text:p text:style-name="P2">029E C37EO3<text:tab/>jmp<text:tab/>WRITEHARD<text:tab/><text:tab/>;HARD DISK 1/0 </text:p>
      <text:p text:style-name="P2"/>
      <text:p text:style-name="P2">PAGE </text:p>
      <text:p text:style-name="P2"/>
      <text:p text:style-name="P6">; ---------------------------------------------------------- </text:p>
      <text:p text:style-name="P2"/>
      <text:p text:style-name="P2">ROUTINES TO SET AND RETURN THE CURRENT DRIVE MODE </text:p>
      <text:p text:style-name="P2"/>
      <text:p text:style-name="P2"><text:tab/>SETMOD: </text:p>
      <text:p text:style-name="P2">02A1 21E60A<text:tab/>LXI<text:tab/>H,NEWDSK<text:tab/><text:tab/>;SAVE NEWDSK IN STACK </text:p>
      <text:p text:style-name="P2">02A4 7E<text:tab/><text:tab/>mov<text:tab/>A,M </text:p>
      <text:p text:style-name="P2">02A5 F5<text:tab/><text:tab/>PUSH<text:tab/>PSW </text:p>
      <text:p text:style-name="P2">02A6 70<text:tab/><text:tab/>mov<text:tab/>M,B </text:p>
      <text:p text:style-name="P2">02A7 C5<text:tab/><text:tab/>PUSH<text:tab/>B </text:p>
      <text:p text:style-name="P2"><text:tab/><text:tab/>MVI<text:tab/>E,O<text:tab/><text:tab/>;INDICATE INITIAL SELECT </text:p>
      <text:p text:style-name="P2">02A8 48<text:tab/><text:tab/>mov<text:tab/>C,B<text:tab/><text:tab/>;CALL DISK SELECT </text:p>
      <text:p text:style-name="P2">02A9 CD0302<text:tab/>CALL<text:tab/>SELDSK </text:p>
      <text:p text:style-name="P2">02AC Cl<text:tab/><text:tab/>POP<text:tab/>B </text:p>
      <text:p text:style-name="P2">02AD 7C<text:tab/><text:tab/>mov<text:tab/>A,H<text:tab/><text:tab/>;CHECK FOR BAD SELECT </text:p>
      <text:p text:style-name="P2">02AE B5<text:tab/><text:tab/>ORA<text:tab/>L </text:p>
      <text:p text:style-name="P2"><text:tab/><text:tab/>JRZ<text:tab/>SMERR<text:tab/><text:tab/>; YES ABORT CHANGING </text:p>
      <text:p text:style-name="P2">02AF+2832 <text:tab/>DB<text:tab/>028H,SMERR-$-l<text:tab/>; FAKE JRZ INSTRUCTION </text:p>
      <text:p text:style-name="P2">02B1 68<text:tab/><text:tab/>mov<text:tab/>L,B<text:tab/><text:tab/>; B AND L DRIVE # </text:p>
      <text:p text:style-name="P2">02B2 2600 <text:tab/>mvi<text:tab/>H,OOOH </text:p>
      <text:p text:style-name="P2">02B4 78<text:tab/><text:tab/>mov<text:tab/>A,B<text:tab/><text:tab/>;CHECK MODE SET VALIDITY </text:p>
      <text:p text:style-name="P2">02B5 FE04<text:tab/>CPI<text:tab/>004H<text:tab/><text:tab/>;ONLY VALID FOR FLOPPY DISK </text:p>
      <text:p text:style-name="P2"><text:tab/><text:tab/>JRNC<text:tab/>SMERR<text:tab/><text:tab/>;INVALID DRIVE FOR MODE SET </text:p>
      <text:p text:style-name="P2">02B7+302A<text:tab/>DB<text:tab/>030H,SMERR-$-l<text:tab/>; ---- FAKE JRNC INSTRUCTION </text:p>
      <text:p text:style-name="P2">02B9 118800<text:tab/>LXI<text:tab/>D,MODE<text:tab/><text:tab/>;START OF MODE BYTES </text:p>
      <text:p text:style-name="P2">02BC 19<text:tab/><text:tab/>DAD<text:tab/>D </text:p>
      <text:p text:style-name="P2">02BD 71<text:tab/><text:tab/>mov<text:tab/>M,C<text:tab/><text:tab/>;SAVE NEW MODE BYTE </text:p>
      <text:p text:style-name="P2">02BE E5<text:tab/><text:tab/>PUSH<text:tab/>H<text:tab/><text:tab/>;SAVE MODE BYTE ADDRESS </text:p>
      <text:p text:style-name="P2">02BF 79<text:tab/><text:tab/>mov<text:tab/>A,C<text:tab/><text:tab/>;SETUP FOR DENSITY CHANGE </text:p>
      <text:p text:style-name="P2">02CO B7<text:tab/><text:tab/>ORA<text:tab/>A </text:p>
      <text:p text:style-name="P2">02C1 OEOO<text:tab/>mvi<text:tab/>C,OOOH<text:tab/><text:tab/>;ASSUME SINGLE DENSITY MODE </text:p>
      <text:p text:style-name="P2"><text:tab/><text:tab/>JRZ<text:tab/>SETSEL<text:tab/><text:tab/>;VERIFY ASSUMPTION </text:p>
      <text:p text:style-name="P2">02C3+2802<text:tab/>DB<text:tab/>028H,SETSEL-$-l<text:tab/>; ---- FAKE JRZ INSTRUCTION </text:p>
      <text:p text:style-name="P2">02C5 OE01<text:tab/>mvi<text:tab/>C,001H<text:tab/><text:tab/>;SET FOR DOUBLE DENSITY MOD </text:p>
      <text:p text:style-name="P2">02C7 CD7802 SETSEL: CALL<text:tab/>SETDEN<text:tab/><text:tab/>;SET DENSITY BASED ON LOW B </text:p>
      <text:p text:style-name="P2">02CA El<text:tab/><text:tab/>POP<text:tab/>H<text:tab/><text:tab/>;RESTORE </text:p>
      <text:p text:style-name="P2">02CB 6E<text:tab/><text:tab/>Mov<text:tab/>L,M<text:tab/><text:tab/>;PICKUP MODE AGAIN </text:p>
      <text:p text:style-name="P2">02CC 2600<text:tab/>mvi<text:tab/>H,OOOH<text:tab/><text:tab/>;FOR SINGLE BYTE PRECISION </text:p>
      <text:p text:style-name="P2">02CE 7D<text:tab/><text:tab/>mov<text:tab/>A,L<text:tab/><text:tab/>;SAVE MODE IN ACCUMULATOR F </text:p>
      <text:p text:style-name="P2">02CF 29<text:tab/><text:tab/>DAD<text:tab/>H<text:tab/><text:tab/>2 </text:p>
      <text:p text:style-name="P2">02DO 29<text:tab/><text:tab/>DAD<text:tab/>H<text:tab/><text:tab/>4 </text:p>
      <text:p text:style-name="P2">02D1 E5<text:tab/><text:tab/>PUSH<text:tab/>H<text:tab/><text:tab/>;SAVE * 4 </text:p>
      <text:p text:style-name="P2">02D2 29<text:tab/><text:tab/>DAD<text:tab/>H<text:tab/><text:tab/>;* 8 </text:p>
      <text:p text:style-name="P2">02D3 Dl<text:tab/><text:tab/>POP<text:tab/>D<text:tab/><text:tab/>;REGAIN * 4 </text:p>
      <text:p text:style-name="P2">02D4 19<text:tab/><text:tab/>DAD<text:tab/>D<text:tab/><text:tab/>;* 12 </text:p>
      <text:p text:style-name="P2">02D5 119101<text:tab/>LXI<text:tab/>D,MODLO<text:tab/><text:tab/>;FIRST MODEL DPE </text:p>
      <text:p text:style-name="P2">02D8 19<text:tab/><text:tab/>DAD<text:tab/>D<text:tab/><text:tab/>;POINT TO THIS ONE </text:p>
      <text:p text:style-name="P2">02D9 EB<text:tab/><text:tab/>XCHG<text:tab/><text:tab/><text:tab/>;SETUP TEMPORARILY AS DESTI </text:p>
      <text:p text:style-name="P2">02DA 2AB200<text:tab/>LHLD<text:tab/>DPEPTR<text:tab/><text:tab/>;ADDRESS OF CURRENTLY SELEC </text:p>
      <text:p text:style-name="P2">02DD EB<text:tab/><text:tab/>XCHG<text:tab/><text:tab/><text:tab/>;SETUP TO ALTER </text:p>
      <text:p text:style-name="P2">02DE 010COO<text:tab/>LXI<text:tab/>B,12<text:tab/><text:tab/>;LENGTH FOR MOVE </text:p>
      <text:p text:style-name="P2"><text:tab/><text:tab/>LDIR<text:tab/><text:tab/><text:tab/>;DO MOVE </text:p>
      <text:p text:style-name="P2">02El+EDBO<text:tab/>DB<text:tab/>OEDH,OBOH<text:tab/>---- FAKE LDIR INSTRUCTION </text:p>
      <text:p text:style-name="P2">02E3 Fl<text:tab/>SMERR:<text:tab/>POP<text:tab/>PSW </text:p>
      <text:p text:style-name="P2">02E4 E5<text:tab/><text:tab/>PUSH<text:tab/>H </text:p>
      <text:p text:style-name="P2">02E5 32E60A<text:tab/>STA<text:tab/>NEWDSK<text:tab/><text:tab/>RESTORE ORIGINAL NEWDSK </text:p>
      <text:p text:style-name="P2">02E8 4F<text:tab/><text:tab/>MOV<text:tab/>C,A </text:p>
      <text:p text:style-name="P2"><text:soft-page-break/>02E9 CD0302<text:tab/>CALL<text:tab/>SELDSK </text:p>
      <text:p text:style-name="P2">02EC El<text:tab/><text:tab/>POP<text:tab/>H </text:p>
      <text:p text:style-name="P2">02ED C9<text:tab/><text:tab/>RET<text:tab/><text:tab/><text:tab/>;RETURN TO CALLER </text:p>
      <text:p text:style-name="P2"/>
      <text:p text:style-name="P2">RETMOD: </text:p>
      <text:p text:style-name="P2">02EE 118800<text:tab/>LXI<text:tab/>D,MODE<text:tab/><text:tab/>;START OF MODE BYTES </text:p>
      <text:p text:style-name="P2">02F1 2AE60A<text:tab/>LHLD<text:tab/>NEWDSK<text:tab/><text:tab/>;NEXT DRIVE FOR 1/0 </text:p>
      <text:p text:style-name="P2">02F4 2600<text:tab/>MVI<text:tab/>H,OOOH<text:tab/><text:tab/>;RESET FOR SINGLE BYTE QUAN </text:p>
      <text:p text:style-name="P2">02F6 19<text:tab/><text:tab/>DAD<text:tab/>D<text:tab/><text:tab/>;POINT TO IT </text:p>
      <text:p text:style-name="P2">02F7 7E<text:tab/><text:tab/>MOV<text:tab/>A,M<text:tab/><text:tab/>;LOAD IT FOR CALLER </text:p>
      <text:p text:style-name="P2">02F8 C9<text:tab/><text:tab/>RET<text:tab/><text:tab/><text:tab/>;RETURN, WITH CURRENT MODE </text:p>
      <text:p text:style-name="P2"/>
      <text:p text:style-name="P2">PAGE </text:p>
      <text:p text:style-name="P2"/>
      <text:p text:style-name="P6"/>
      <text:p text:style-name="P2">---------------------------------------------------------- </text:p>
      <text:p text:style-name="P2"/>
      <text:p text:style-name="P2">THIS IS THE HOME DEVICE ROUTINE </text:p>
      <text:p text:style-name="P2"/>
      <text:p text:style-name="P2">02F9 3AE60A HOMEIT:LDA<text:tab/>NEWDSK<text:tab/><text:tab/>; CHECK FOR FIRST HOME </text:p>
      <text:p text:style-name="P2">02FC FEOC<text:tab/>CPI<text:tab/>12<text:tab/><text:tab/>; CHECK FOR VIRTUAL DISK </text:p>
      <text:p text:style-name="P2">02FE C20803<text:tab/>JNZ<text:tab/>REALDISK </text:p>
      <text:p text:style-name="P2">0301 AF<text:tab/> <text:tab/>XRA<text:tab/>A<text:tab/><text:tab/>; VIRTUAL DISK </text:p>
      <text:p text:style-name="P2">0302 67<text:tab/><text:tab/>MOV<text:tab/>H,A<text:tab/><text:tab/>; SET TRACK TO ZERO </text:p>
      <text:p text:style-name="P2">0303 6F<text:tab/><text:tab/>MOV<text:tab/>L,A </text:p>
      <text:p text:style-name="P2">0304 22E70A<text:tab/>SHLD<text:tab/>NEWTRK </text:p>
      <text:p text:style-name="P2">0307 C9<text:tab/><text:tab/>RET </text:p>
      <text:p text:style-name="P2"><text:tab/>REALDISK: </text:p>
      <text:p text:style-name="P2">0308 FE04<text:tab/>CPI<text:tab/>4<text:tab/><text:tab/>; CHECKFOR FLOPPY </text:p>
      <text:p text:style-name="P2"><text:tab/><text:tab/>JRC<text:tab/>HOME<text:tab/><text:tab/>; DO NOT BYPASS FLOPPY HOM </text:p>
      <text:p text:style-name="P2">030A+380E<text:tab/>DB<text:tab/>038H,HOME-$-l<text:tab/>; ---- FAKE JRC INSTRUCTION </text:p>
      <text:p text:style-name="P2">030C 4F<text:tab/><text:tab/>MOV<text:tab/>C,A </text:p>
      <text:p text:style-name="P2">030D 0600<text:tab/>MVI<text:tab/>B,O<text:tab/><text:tab/>; POINT TO PRESENT TRACK ST </text:p>
      <text:p text:style-name="P2">030F 217000<text:tab/>LXI<text:tab/>H,TRKO </text:p>
      <text:p text:style-name="P2">0312 09<text:tab/><text:tab/>DAD<text:tab/>B </text:p>
      <text:p text:style-name="P2">0313 7E<text:tab/><text:tab/>MOV<text:tab/>A,M<text:tab/><text:tab/>CHECK IF INITIALIZED </text:p>
      <text:p text:style-name="P2">0314 FEFF<text:tab/>CPI<text:tab/>OFFH </text:p>
      <text:p text:style-name="P2">0316 3EOO<text:tab/>MVI<text:tab/>A,O </text:p>
      <text:p text:style-name="P2">0318 CO<text:tab/><text:tab/>RNZ<text:tab/><text:tab/><text:tab/>; YES RETURN WITH NO ER </text:p>
      <text:p text:style-name="P2">0319 77<text:tab/><text:tab/>MOV<text:tab/>M,A </text:p>
      <text:p text:style-name="P2"/>
      <text:p text:style-name="P2">HOME: </text:p>
      <text:p text:style-name="P2">031A 3AE60A<text:tab/>LDA<text:tab/>NEWDSK<text:tab/><text:tab/>;GET VALUE OF DRIVE FOR HOM </text:p>
      <text:p text:style-name="P2">031D FE04<text:tab/>CPI<text:tab/>004H<text:tab/><text:tab/>;IS IT A HARD DISK ?? </text:p>
      <text:p text:style-name="P2"><text:tab/><text:tab/>JRNC<text:tab/>HOMEHARD<text:tab/><text:tab/>;YES, PROCESS </text:p>
      <text:p text:style-name="P2">031F+3022<text:tab/>DB<text:tab/>030H,HOMEHARD-$-l<text:tab/>; ----FAKE JRNC INS </text:p>
      <text:p text:style-name="P2"/>
      <text:p text:style-name="P2"><text:tab/>HOMESOFT: </text:p>
      <text:p text:style-name="P2">0321 CD5205<text:tab/>CALL<text:tab/>DSKSEL<text:tab/><text:tab/>;SELECT CORRECT DRIVE (IN A </text:p>
      <text:p text:style-name="P2">0324 3AF60A<text:tab/>LDA<text:tab/>ERFLAG </text:p>
      <text:p text:style-name="P2">0327 B7<text:tab/><text:tab/>ORA<text:tab/>A<text:tab/><text:tab/>;CHECK FOR ERRORS DURING SE </text:p>
      <text:p text:style-name="P2"><text:tab/><text:tab/>JRNZ<text:tab/>HOMElA<text:tab/><text:tab/>;EXIT IF ERRORS </text:p>
      <text:p text:style-name="P2">0328+2016<text:tab/>DB<text:tab/>020H,HOMElA-$-l <text:tab/>; ---- FAKE JRNZ INSTRUCTION </text:p>
      <text:p text:style-name="P2">032A CDB305<text:tab/>CALL<text:tab/>POINT<text:tab/><text:tab/>;POINT TO TRACK REGISTER SA </text:p>
      <text:p text:style-name="P2">032D 3600<text:tab/>MVI<text:tab/>M,OOOH<text:tab/><text:tab/>;RESET TO TRACK ZERO </text:p>
      <text:p text:style-name="P2">032F CD1905<text:tab/>CALL<text:tab/>DBL$UPDATE </text:p>
      <text:p text:style-name="P2">0332 3EOA<text:tab/>MVI<text:tab/>A,OOAH<text:tab/><text:tab/>;HOME COMMAND </text:p>
      <text:p text:style-name="P2">0334 CD6307<text:tab/>CALL<text:tab/>FINTFIX<text:tab/><text:tab/>;CLEAR ANY PENDING INTERRUP </text:p>
      <text:p text:style-name="P2"><text:tab/><text:tab/><text:tab/><text:tab/><text:tab/>;AND ISSUE COMMAND </text:p>
      <text:p text:style-name="P2">0337 CD3AO7 HOMEl:<text:tab/>CALL<text:tab/>FPYWAIT<text:tab/><text:tab/>;WAIT UNTIL 1/0 COMPLETE </text:p>
      <text:p text:style-name="P2">033A 3AFCOA<text:tab/>LDA<text:tab/>STATUS<text:tab/><text:tab/>;PICKUP STATUS BYTE </text:p>
      <text:p text:style-name="P2">033D E698<text:tab/>ANI<text:tab/>10011000B<text:tab/>;CHECK STATUS </text:p>
      <text:p text:style-name="P2">033F C8<text:tab/><text:tab/>RZ<text:tab/><text:tab/><text:tab/>;RETURN WITH GOOD ESULT </text:p>
      <text:p text:style-name="P2">0340 3EO1 HOMElA:<text:tab/>MVI<text:tab/>A,001H<text:tab/><text:tab/>;SET ERROR ON HOME </text:p>
      <text:p text:style-name="P2">0342 C9<text:tab/><text:tab/>RET<text:tab/><text:tab/><text:tab/>;AND RETURN </text:p>
      <text:p text:style-name="P2"><text:tab/>HOMEHARD: </text:p>
      <text:p text:style-name="P2"><text:tab/><text:tab/>IF HARDSK </text:p>
      <text:p text:style-name="P8">0343 CD5205<text:tab/>CALL<text:tab/>DSKSEL<text:tab/><text:tab/>;SELECT CORRECT DRIVE (IN A </text:p>
      <text:p text:style-name="P8">0346 CDB305<text:tab/>CALL<text:tab/>POINT<text:tab/><text:tab/>;POINT TO SAVE AREA </text:p>
      <text:p text:style-name="P2">0349 3600<text:tab/>MVI<text:tab/>M,OOOH<text:tab/><text:tab/>;SET TO TRACK ZERO </text:p>
      <text:p text:style-name="P2">034B EB<text:tab/><text:tab/>XCHG<text:tab/><text:tab/><text:tab/>;POINT TO SELECT WORD </text:p>
      <text:p text:style-name="P2"><text:soft-page-break/>034C 7E<text:tab/><text:tab/>MOV<text:tab/>A,M<text:tab/><text:tab/>;LOAD SELECT MASK </text:p>
      <text:p text:style-name="P2">034D E6FO<text:tab/>ANI<text:tab/>11110000B<text:tab/>;RESET HEAD MASK </text:p>
      <text:p text:style-name="P2">034F 77<text:tab/><text:tab/>MOVM,A<text:tab/>;SAVE </text:p>
      <text:p text:style-name="P2">0350 D320<text:tab/>OUT<text:tab/>020H<text:tab/><text:tab/>;WRITE HEAD/SELECT MASK </text:p>
      <text:p text:style-name="P2">0352 3E20<text:tab/>MvI<text:tab/>A,020H<text:tab/><text:tab/>;HOME COMMAND </text:p>
      <text:p text:style-name="P2">0354 CD2107<text:tab/>CALL<text:tab/>INTFIX<text:tab/><text:tab/>;CLEAR ANY PENDING INTERRUP </text:p>
      <text:p text:style-name="P2"><text:tab/><text:tab/><text:tab/><text:tab/><text:tab/>;AND ISSUE COMMAND </text:p>
      <text:p text:style-name="P2">0357 CD1707 HOME2:<text:tab/>CALL<text:tab/>WAITO<text:tab/><text:tab/>;WAIT UNTIL 1/0 COMPLETE </text:p>
      <text:p text:style-name="P2">035A OE14<text:tab/>MVI<text:tab/>C,20<text:tab/><text:tab/>;DELAY FOR 20 MILLISECONDS </text:p>
      <text:p text:style-name="P2">035C CD8207<text:tab/>CALL<text:tab/>DELAY </text:p>
      <text:p text:style-name="P2">035F AF<text:tab/><text:tab/>XRA<text:tab/>A<text:tab/><text:tab/>;SET NEW TRACK REGISTER TO </text:p>
      <text:p text:style-name="P2">0360 D322<text:tab/>OUT<text:tab/>022H<text:tab/><text:tab/>;FOR CONTROLLER </text:p>
      <text:p text:style-name="P2"><text:tab/><text:tab/>LXI<text:tab/>H,MHM<text:tab/><text:tab/>;***DEBUG*** </text:p>
      <text:p text:style-name="P2"><text:tab/><text:tab/>CALL<text:tab/>MSPRT<text:tab/><text:tab/>;***DEBUG*** </text:p>
      <text:p text:style-name="P2">0362 3AFCOA<text:tab/>LDA<text:tab/>STATUS<text:tab/><text:tab/>;PICKUP STATUS BYTE </text:p>
      <text:p text:style-name="P2">0365 E65D<text:tab/>ANI<text:tab/>01011101B<text:tab/>;CHECK STATUS </text:p>
      <text:p text:style-name="P8">0367 C8<text:tab/><text:tab/>RZ </text:p>
      <text:p text:style-name="P8">0368 3EO1<text:tab/>MVI<text:tab/>A,001H<text:tab/><text:tab/>;SET ERROR ON HOME </text:p>
      <text:p text:style-name="P2"><text:tab/><text:tab/>ENDIF </text:p>
      <text:p text:style-name="P2">036A C9<text:tab/><text:tab/>RET<text:tab/><text:tab/><text:tab/>;AND RETURN </text:p>
      <text:p text:style-name="P2"/>
      <text:p text:style-name="P2">PAGE </text:p>
      <text:p text:style-name="P2"/>
      <text:p text:style-name="P6"/>
      <text:p text:style-name="P2">; THESE ARE THE HARD DISK UNBLOCK/REBLOCK AND READ AN </text:p>
      <text:p text:style-name="P2">; ROUTINES CALLED BY THE BDOS SOFTWARE. </text:p>
      <text:p text:style-name="P2"/>
      <text:p text:style-name="P2"><text:tab/>READHARD: </text:p>
      <text:p text:style-name="P2"><text:tab/><text:tab/>IF<text:tab/>HARDSK </text:p>
      <text:p text:style-name="P2">036B AF<text:tab/><text:tab/>XRA<text:tab/>A<text:tab/><text:tab/>;RESET UNALLOCATED COUNT </text:p>
      <text:p text:style-name="P2">036C 32F10A<text:tab/>STA<text:tab/>UNACNT <text:tab/></text:p>
      <text:p text:style-name="P2">036F 3EO1<text:tab/>MVI<text:tab/>A,001H<text:tab/><text:tab/>;READ THE SELECTED CP/M SEC </text:p>
      <text:p text:style-name="P2">0371 32F80A<text:tab/>STA<text:tab/>READOP </text:p>
      <text:p text:style-name="P2">0374 32F70A<text:tab/>STA<text:tab/>RSFLAG<text:tab/><text:tab/>;MUST READ DATA </text:p>
      <text:p text:style-name="P2">0377 3EO2<text:tab/>MVI<text:tab/>A,WRUAL </text:p>
      <text:p text:style-name="P2">0379 32F90A<text:tab/>STA<text:tab/>WRTYPE<text:tab/><text:tab/>;TREAT AS UNALLOCATED </text:p>
      <text:p text:style-name="P2"><text:tab/><text:tab/>JR<text:tab/>RWOPER<text:tab/><text:tab/>;TO PERFORM THE READ </text:p>
      <text:p text:style-name="P2">037C+1864<text:tab/>DB<text:tab/>018H,RWOPER-$-l <text:tab/>; ---- FAKE JR INSTRUCTION - </text:p>
      <text:p text:style-name="P2"><text:tab/><text:tab/>ENDIF </text:p>
      <text:p text:style-name="P2"><text:tab/>WRITEHARD: </text:p>
      <text:p text:style-name="P2"><text:tab/><text:tab/>IF<text:tab/>HARDSK </text:p>
      <text:p text:style-name="P2">037E AF<text:tab/><text:tab/>XRA<text:tab/>A<text:tab/><text:tab/>;WRITE THE SELECTED CP/M SE </text:p>
      <text:p text:style-name="P2">037F 32F80A<text:tab/>STA<text:tab/>READOP<text:tab/><text:tab/>;NOT A READ OPERATION </text:p>
      <text:p text:style-name="P2">0382 79<text:tab/><text:tab/>Mov<text:tab/>A,C<text:tab/><text:tab/>;WRITE TYPE IS PASSED IN RE </text:p>
      <text:p text:style-name="P2">0383 32F90A<text:tab/>STA<text:tab/>WRTYPE </text:p>
      <text:p text:style-name="P2"><text:tab/><text:tab/>if<text:tab/>mpm20 </text:p>
      <text:p text:style-name="P2">0386 E602<text:tab/>ani<text:tab/>WRUAL<text:tab/><text:tab/>;IS IT WRITE UNALLOCATED ?? </text:p>
      <text:p text:style-name="P2"><text:tab/><text:tab/>JRZ<text:tab/>CHKUNA<text:tab/><text:tab/>;CHECK FOR UNALLOCATED </text:p>
      <text:p text:style-name="P2">0388+2817<text:tab/>DB<text:tab/>028H,CHKUNA-$-l<text:tab/>; ---- FAKE JRZ INSTRUCTION </text:p>
      <text:p text:style-name="P2"><text:tab/><text:tab/>else </text:p>
      <text:p text:style-name="P2"><text:tab/><text:tab/>CPI<text:tab/>WRUAL<text:tab/><text:tab/>;IS IT WRITE UNALLOCATED ?? </text:p>
      <text:p text:style-name="P2"><text:tab/><text:tab/>JRNZ<text:tab/>CHKUNA<text:tab/><text:tab/>;CHECK FOR UNALLOCATED </text:p>
      <text:p text:style-name="P2"><text:tab/><text:tab/>endif </text:p>
      <text:p text:style-name="P2"/>
      <text:p text:style-name="P2">; WRITE TO UNALLOCATED, SET PARAMETERS </text:p>
      <text:p text:style-name="P2"/>
      <text:p text:style-name="P2">038A<text:tab/>3E80<text:tab/>MVI<text:tab/>A,BLKSIZ/128<text:tab/>;NEXT UNALLOC RECS </text:p>
      <text:p text:style-name="P2">038C<text:tab/>32F10A<text:tab/>STA<text:tab/>UNACNT </text:p>
      <text:p text:style-name="P2">038F<text:tab/>3AE60A<text:tab/>LDA<text:tab/>NEWDSK<text:tab/><text:tab/>;DISK FOR 1/0 </text:p>
      <text:p text:style-name="P2">0392<text:tab/>32F20A<text:tab/>STA<text:tab/>UNADSK<text:tab/><text:tab/>;UNADSK = NEWDSK </text:p>
      <text:p text:style-name="P2">0395<text:tab/>2AE70A<text:tab/>LHLD<text:tab/>NEWTRK </text:p>
      <text:p text:style-name="P2">0398<text:tab/>22F30A<text:tab/>SHLD<text:tab/>UNATRK<text:tab/><text:tab/>;UNATRK = NEWTRK </text:p>
      <text:p text:style-name="P2">039B<text:tab/>3AE90A<text:tab/>LDA<text:tab/>NEWSEC </text:p>
      <text:p text:style-name="P2">039E<text:tab/>32F50A<text:tab/>STA<text:tab/>UNASEC<text:tab/><text:tab/>;UNASEC = NEWSEC </text:p>
      <text:p text:style-name="P2"/>
      <text:p text:style-name="P2">; CHECK FOR WRITE TO UNALLOCATED SECTOR </text:p>
      <text:p text:style-name="P2"/>
      <text:p text:style-name="P2"><text:tab/>CHKUNA: </text:p>
      <text:p text:style-name="P2">03A1 3AF10A<text:tab/>LDA<text:tab/>UNACNT<text:tab/><text:tab/>;ANY UNALLOCATED REMAIN ?? </text:p>
      <text:p text:style-name="P2">03A4 B7<text:tab/>ORA<text:tab/>A </text:p>
      <text:p text:style-name="P2"><text:tab/><text:tab/>JRZ<text:tab/>ALLOC<text:tab/><text:tab/>;SKIP IS NOT </text:p>
      <text:p text:style-name="P2">03A5+2833<text:tab/>DB<text:tab/>028H,ALLOC-$-l<text:tab/>---- FAKE JRZ INSTRUCTION </text:p>
      <text:p text:style-name="P2"/>
      <text:p text:style-name="P2">; MORE UNALLOCATED RECORDS REMAIN </text:p>
      <text:p text:style-name="P2"/>
      <text:p text:style-name="P2">03A7 3D<text:tab/><text:tab/>DCR<text:tab/>A<text:tab/><text:tab/>;UNACNT = UNACNT - 1 </text:p>
      <text:p text:style-name="P2">03A8 32F10A<text:tab/>STA<text:tab/>UNACNT </text:p>
      <text:p text:style-name="P2">03AB 3AE60A<text:tab/>LDA<text:tab/>NEWDSK<text:tab/><text:tab/>;SAME DISK ?? </text:p>
      <text:p text:style-name="P2">03AE 21F2 0A<text:tab/>LXI<text:tab/>H,UNADSK <text:tab/></text:p>
      <text:p text:style-name="P2">03B1 BE<text:tab/><text:tab/>CMP<text:tab/>M<text:tab/><text:tab/>;NEWDSK = UNADSK ?? </text:p>
      <text:p text:style-name="P2"><text:soft-page-break/><text:tab/><text:tab/>JRNZ<text:tab/>ALLOC<text:tab/><text:tab/>;SKIP IF NOT </text:p>
      <text:p text:style-name="P2">03B2+2026<text:tab/>DB<text:tab/>020H,ALLOC-$-l<text:tab/>---- FAKE JRNZ INSTRUCTION </text:p>
      <text:p text:style-name="P2"/>
      <text:p text:style-name="P2">; DISKS ARE THE SAME </text:p>
      <text:p text:style-name="P2"/>
      <text:p text:style-name="P2">03B4 21F30A<text:tab/>LXI<text:tab/>H,UNATRK </text:p>
      <text:p text:style-name="P2">03B7 CD6104<text:tab/>CALL<text:tab/>NEWTRKCMP<text:tab/>;NEWTRK = UNATRK ?? </text:p>
      <text:p text:style-name="P2"><text:tab/><text:tab/>JRNZ<text:tab/>ALLOC<text:tab/><text:tab/>;SKIP IF NOT </text:p>
      <text:p text:style-name="P2">03BA+201E<text:tab/>DB<text:tab/>020H,ALLOC-$-l<text:tab/>; ---- FAKE JRNZ INSTRUCTION </text:p>
      <text:p text:style-name="P2"/>
      <text:p text:style-name="P2">; TRACKS ARE THE SAME </text:p>
      <text:p text:style-name="P2"/>
      <text:p text:style-name="P2">03BC 3AE90A<text:tab/>LDA<text:tab/>NEWSEC<text:tab/><text:tab/>;SAME SECTOR ?? </text:p>
      <text:p text:style-name="P2">03BF 21F50A<text:tab/>LXI<text:tab/>H,UNASEC </text:p>
      <text:p text:style-name="P2">03C2 BE<text:tab/><text:tab/>CMP<text:tab/>M<text:tab/><text:tab/>;NEWSEC = UNASEC ?? </text:p>
      <text:p text:style-name="P2"><text:tab/><text:tab/>JRNZ<text:tab/>ALLOC<text:tab/><text:tab/>;SKIP IF NOT </text:p>
      <text:p text:style-name="P2">03C3+2015<text:tab/>DB<text:tab/>020H,ALLOC-$-l<text:tab/>; ---- FAKE JRNZ INSTRUCTION </text:p>
      <text:p text:style-name="P2"/>
      <text:p text:style-name="P2">; MATCH, MOVE TO NEXT SECTOR FOR FUTURE REFERENCE </text:p>
      <text:p text:style-name="P2"/>
      <text:p text:style-name="P2">03C5 34<text:tab/><text:tab/>INR<text:tab/>M<text:tab/><text:tab/>;UNASEC = UNASEC + 1 </text:p>
      <text:p text:style-name="P2">03C6 7E<text:tab/><text:tab/>Mov<text:tab/>A,M<text:tab/><text:tab/>;END OF TRACK ?? </text:p>
      <text:p text:style-name="P2">03C7 FE80<text:tab/>CPI<text:tab/>CPMSPT<text:tab/><text:tab/>;COUNT CP/M SECTORS </text:p>
      <text:p text:style-name="P2"><text:tab/><text:tab/>JRC<text:tab/>NOOVF<text:tab/><text:tab/>;SKIP IF NO OVERFLOW </text:p>
      <text:p text:style-name="P2">03C9+3809<text:tab/>DB<text:tab/>038H,NOOVF-$-l<text:tab/>; ---- FAKE JRC INSTRUCTION </text:p>
      <text:p text:style-name="P2"/>
      <text:p text:style-name="P2">OVERFLOW TO NEXT TRACK </text:p>
      <text:p text:style-name="P2"/>
      <text:p text:style-name="P2">03CB 3600<text:tab/>MVI<text:tab/>M,OOOH<text:tab/><text:tab/>;UNASEC = 0 </text:p>
      <text:p text:style-name="P2">03CD 2AF30A<text:tab/>LHLD<text:tab/>UNATRK </text:p>
      <text:p text:style-name="P2">03DO 23<text:tab/><text:tab/>INX<text:tab/>H </text:p>
      <text:p text:style-name="P2">03D1 22F30A<text:tab/>SHLD<text:tab/>UNATRK<text:tab/><text:tab/>;UNATRK = UNATRK + 1 </text:p>
      <text:p text:style-name="P2"/>
      <text:p text:style-name="P2">MATCH FOUND, MARK AS UNNECESSARY READ </text:p>
      <text:p text:style-name="P2">MP/M II System Guide<text:tab/>Appendix EMP/M Banked XIOS </text:p>
      <text:p text:style-name="P2"/>
      <text:p text:style-name="P2"><text:tab/>NOOVF: </text:p>
      <text:p text:style-name="P2">03D4 AF<text:tab/><text:tab/>XRA<text:tab/>A<text:tab/><text:tab/>;ZERO TO ACCUMULATOR </text:p>
      <text:p text:style-name="P2">03D5 32F70A<text:tab/>STA<text:tab/>RSFLAG<text:tab/><text:tab/>;RSFLAG = 0 </text:p>
      <text:p text:style-name="P2"><text:tab/><text:tab/>JR<text:tab/>RWOPER <text:tab/><text:tab/>;TO PERFORM THE WRITE </text:p>
      <text:p text:style-name="P2">03D8+1808<text:tab/>DB<text:tab/>018H,RWOPER-$-l<text:tab/>;---- FAKE JR INSTRUCTI </text:p>
      <text:p text:style-name="P2"/>
      <text:p text:style-name="P2">; NOT AN UNALLOCATED RECORD, REQUIRES PRE-READ </text:p>
      <text:p text:style-name="P2"/>
      <text:p text:style-name="P2"><text:tab/>ALLOC: </text:p>
      <text:p text:style-name="P2">03DA AF<text:tab/><text:tab/>XRA<text:tab/>A<text:tab/><text:tab/>;ZERO TO ACCUMULATOR </text:p>
      <text:p text:style-name="P2">03DB 32F10A<text:tab/>STA<text:tab/>UNACNT<text:tab/><text:tab/>;UNACNT = 0 </text:p>
      <text:p text:style-name="P2">03DE 3C<text:tab/><text:tab/>INR<text:tab/>A<text:tab/><text:tab/>;ONE TO ACCUMULATOR </text:p>
      <text:p text:style-name="P2">03DF 32F70A<text:tab/>STA<text:tab/>RSFLAG<text:tab/><text:tab/>;RSFLAG = 1 </text:p>
      <text:p text:style-name="P2"/>
      <text:p text:style-name="P2"/>
      <text:p text:style-name="P2">; THE FOLLOWING CODE IS COMMON TO BOTH READ AND W </text:p>
      <text:p text:style-name="P2"/>
      <text:p text:style-name="P2">------------------------------------------------------ </text:p>
      <text:p text:style-name="P2"/>
      <text:p text:style-name="P2">RWOPER: </text:p>
      <text:p text:style-name="P2">03E2 AF<text:tab/><text:tab/>XRA<text:tab/><text:tab/>A<text:tab/>;ZERO TO ACCUMULATOR </text:p>
      <text:p text:style-name="P2"><text:soft-page-break/>03E3 32F60A<text:tab/>STA<text:tab/>ERFLAG<text:tab/><text:tab/>;NO ERRORS YET </text:p>
      <text:p text:style-name="P2">03E6 3AE90A<text:tab/>LDA<text:tab/>NEWSEC<text:tab/><text:tab/>;COMPUTE HOST SECTOR </text:p>
      <text:p text:style-name="P2"><text:tab/><text:tab/>REPT<text:tab/>SECSHF<text:tab/><text:tab/>;COMPUTE HOST SECTOR </text:p>
      <text:p text:style-name="P2"><text:tab/><text:tab/>ORA<text:tab/>A<text:tab/><text:tab/>;CARRY = 0 </text:p>
      <text:p text:style-name="P2"><text:tab/><text:tab/>RAR<text:tab/><text:tab/><text:tab/>;SHIFT RIGHT </text:p>
      <text:p text:style-name="P2"><text:tab/><text:tab/>ENDM </text:p>
      <text:p text:style-name="P2">03E9+B7<text:tab/><text:tab/>ORA<text:tab/>A<text:tab/><text:tab/>;CARRY = 0 </text:p>
      <text:p text:style-name="P2">03EA+lF<text:tab/><text:tab/>RAR<text:tab/><text:tab/><text:tab/>;SHIFT RIGHT </text:p>
      <text:p text:style-name="P2">03EB+B7<text:tab/><text:tab/>ORA<text:tab/>A<text:tab/><text:tab/>;CARRY = 0 </text:p>
      <text:p text:style-name="P2">03EC+lF<text:tab/><text:tab/>RAR<text:tab/><text:tab/><text:tab/>;SHIFT RIGHT </text:p>
      <text:p text:style-name="P2">03ED+B7<text:tab/><text:tab/>ORA<text:tab/>A<text:tab/><text:tab/>;CARRY = 0 </text:p>
      <text:p text:style-name="P2">03EE+lF<text:tab/><text:tab/>RAR<text:tab/><text:tab/><text:tab/>;SHIFT RIGHT </text:p>
      <text:p text:style-name="P2">03EF 32EEOA<text:tab/>STA<text:tab/>NEWHST<text:tab/><text:tab/>;HOST SECTOR TO SEEK </text:p>
      <text:p text:style-name="P2"/>
      <text:p text:style-name="P2">; ACTIVE HOST SECTOR ?? </text:p>
      <text:p text:style-name="P2"/>
      <text:p text:style-name="P2">03F2 21EFOA<text:tab/>LXI<text:tab/>H,HSTACT<text:tab/><text:tab/>;HOST ACTIVE FLAG </text:p>
      <text:p text:style-name="P2">03F5 7E<text:tab/><text:tab/>MOV<text:tab/>A,M </text:p>
      <text:p text:style-name="P2">03F6 3601<text:tab/>MVI<text:tab/>M,001H<text:tab/><text:tab/>;ALWAYS BECOMES 1 </text:p>
      <text:p text:style-name="P2">03F8 B7<text:tab/><text:tab/>ORA<text:tab/>A<text:tab/><text:tab/>;WAS IT ALREADY ?? </text:p>
      <text:p text:style-name="P2"><text:tab/><text:tab/>JRZ<text:tab/>FILLHST<text:tab/><text:tab/>;FILL HOST IF NOT </text:p>
      <text:p text:style-name="P2">03F9+2821<text:tab/>DB<text:tab/>028H,FILLHST-$-l<text:tab/>; ---- FAKE JRZ </text:p>
      <text:p text:style-name="P2"/>
      <text:p text:style-name="P2">; HOST BUFFER ACTIVE, SAME AS SEEK BUFFER </text:p>
      <text:p text:style-name="P2"/>
      <text:p text:style-name="P2">03FB 3AE60A<text:tab/>LDA<text:tab/>NEWDSK </text:p>
      <text:p text:style-name="P2">03FE 21EAOA<text:tab/>LXI<text:tab/>H,HSTDSK<text:tab/><text:tab/>;SAME DISK ?? </text:p>
      <text:p text:style-name="P2">0401 BE<text:tab/><text:tab/>CMP<text:tab/>M<text:tab/><text:tab/>;NEWDSK HSTDSK ?? </text:p>
      <text:p text:style-name="P2"><text:tab/><text:tab/>JRNZ<text:tab/>NOMATCH </text:p>
      <text:p text:style-name="P2">0402+2011<text:tab/>DB<text:tab/>020H,NOMATCH-$-l<text:tab/>; ---- FAKE JRNZ INS </text:p>
      <text:p text:style-name="P2"/>
      <text:p text:style-name="P2">; SAME DISK, SAME TRACK ?? </text:p>
      <text:p text:style-name="P2"/>
      <text:p text:style-name="P2">0404 21EBOA<text:tab/>LXI<text:tab/>H,HSTTRK </text:p>
      <text:p text:style-name="P2">0407 CD6104<text:tab/>CALL<text:tab/>NEWTRKCMP<text:tab/>;NEWTRK HSTTRK ?? </text:p>
      <text:p text:style-name="P2"><text:tab/><text:tab/>JRNZ<text:tab/>NOMATCH </text:p>
      <text:p text:style-name="P2">040A+2009<text:tab/>DB<text:tab/>020H,NOMATCH-$-l<text:tab/>---- FAKE JRNZ INS </text:p>
      <text:p text:style-name="P2"/>
      <text:p text:style-name="P2">; SAME DISK, SAME TRACK, SAME BUFFER ?? </text:p>
      <text:p text:style-name="P2"/>
      <text:p text:style-name="P2">040C 3AEEOA<text:tab/>LDA<text:tab/>NEWHST </text:p>
      <text:p text:style-name="P2">040F 21EDOA<text:tab/>LXI<text:tab/>H,HSTSEC<text:tab/>;NEWHST = HSTSEC ?? </text:p>
      <text:p text:style-name="P2">0412 BE<text:tab/><text:tab/>CMP<text:tab/>M </text:p>
      <text:p text:style-name="P2"><text:tab/><text:tab/>JRZ<text:tab/>MATCH<text:tab/>;SKIP IF MATCH </text:p>
      <text:p text:style-name="P2">0413+2824<text:tab/>DB<text:tab/>028H,MATCH-$-l<text:tab/>---- FAKE JRZ INSTRUCTION </text:p>
      <text:p text:style-name="P2"/>
      <text:p text:style-name="P2">; PROPER DISK, BUT NOT CORRECT SECTOR </text:p>
      <text:p text:style-name="P2"/>
      <text:p text:style-name="P2"><text:tab/>NOMATCH: </text:p>
      <text:p text:style-name="P2">0415 3AFOOA<text:tab/>LDA<text:tab/>HSTWRT<text:tab/>;HOST WRITTEN ?? </text:p>
      <text:p text:style-name="P2">0418 B7<text:tab/>ORA<text:tab/>A </text:p>
      <text:p text:style-name="P2">0419 C46DO4<text:tab/>CNZ<text:tab/>WRITEHST<text:tab/>;CLEAR HOST BUFFER </text:p>
      <text:p text:style-name="P2"/>
      <text:p text:style-name="P2">; MAY HAVE TO FILL HOST BUFFER </text:p>
      <text:p text:style-name="P2"/>
      <text:p text:style-name="P2"><text:tab/>FILLHST: </text:p>
      <text:p text:style-name="P2">041C<text:tab/>3AE60A<text:tab/>LDA<text:tab/>NEWDSK </text:p>
      <text:p text:style-name="P2"><text:soft-page-break/>041F<text:tab/>32EAOA<text:tab/>STA<text:tab/>HSTDSK </text:p>
      <text:p text:style-name="P2">0422<text:tab/>2AE70A<text:tab/>LHLD<text:tab/>NEWTRK </text:p>
      <text:p text:style-name="P2">0425<text:tab/>22EBOA<text:tab/>SHLD<text:tab/>HSTTRK </text:p>
      <text:p text:style-name="P2">0428<text:tab/>3AEEOA<text:tab/>LDA<text:tab/>NEWHST </text:p>
      <text:p text:style-name="P2">042B<text:tab/>32EDOA<text:tab/>STA<text:tab/>HSTSEC </text:p>
      <text:p text:style-name="P2">042E<text:tab/>3AF70A<text:tab/>LDA<text:tab/>RSFLAG<text:tab/>;NEED TO READ ?? </text:p>
      <text:p text:style-name="P2">0431<text:tab/>B7<text:tab/>ORA<text:tab/>A </text:p>
      <text:p text:style-name="P2">0432<text:tab/>C47FO4<text:tab/>CNZ<text:tab/>READHST<text:tab/>;YES, IF 1 </text:p>
      <text:p text:style-name="P2">0435<text:tab/>AF<text:tab/>XRA<text:tab/>A<text:tab/>;ZERO TO ACCUMULATOR </text:p>
      <text:p text:style-name="P2">0436<text:tab/>32FOOA<text:tab/>STA<text:tab/>HSTWRT<text:tab/>;NO PENDING WRITE </text:p>
      <text:p text:style-name="P2"/>
      <text:p text:style-name="P2"><text:tab/>MATCH: </text:p>
      <text:p text:style-name="P2">0439 3AE90A<text:tab/>LDA<text:tab/>NEWSEC<text:tab/>;MASK BUFFER NUMBER </text:p>
      <text:p text:style-name="P2">043C E607<text:tab/>ANI<text:tab/>SECMSK<text:tab/>;LEAST SIGNIF BITS </text:p>
      <text:p text:style-name="P2">043E 6F<text:tab/><text:tab/>mov<text:tab/>L,A<text:tab/>;READY TO SHIFT </text:p>
      <text:p text:style-name="P2"/>
      <text:p text:style-name="P2">043F 2600<text:tab/>MVI<text:tab/>H,OOOH<text:tab/>;DOUBLE COUNT </text:p>
      <text:p text:style-name="P2"><text:tab/><text:tab/>REPT<text:tab/>7 </text:p>
      <text:p text:style-name="P2"><text:tab/><text:tab/>DAD<text:tab/>H </text:p>
      <text:p text:style-name="P2"><text:tab/><text:tab/>ENDM </text:p>
      <text:p text:style-name="P2">0441+29<text:tab/><text:tab/>DAD<text:tab/>H </text:p>
      <text:p text:style-name="P2">0442+29<text:tab/><text:tab/>DAD<text:tab/>H </text:p>
      <text:p text:style-name="P2">0443+29<text:tab/><text:tab/>DAD<text:tab/>H </text:p>
      <text:p text:style-name="P2">0444+29<text:tab/><text:tab/>DAD<text:tab/>H </text:p>
      <text:p text:style-name="P2">0445+29<text:tab/><text:tab/>DAD<text:tab/>H </text:p>
      <text:p text:style-name="P2">0446+29<text:tab/><text:tab/>DAD<text:tab/>H </text:p>
      <text:p text:style-name="P2">0447+29<text:tab/><text:tab/>DAD<text:tab/>H </text:p>
      <text:p text:style-name="P2"/>
      <text:p text:style-name="P2">; HL NOW HAS RELATIVE HOST BUFFER ADDRESS </text:p>
      <text:p text:style-name="P2"/>
      <text:p text:style-name="P2">0448 119COE<text:tab/>LXI<text:tab/>D,HSTBUF </text:p>
      <text:p text:style-name="P2">044B 19<text:tab/><text:tab/>DAD<text:tab/>D<text:tab/>;HL = HOST ADDRESS </text:p>
      <text:p text:style-name="P2">044C EB<text:tab/><text:tab/>XCHG<text:tab/><text:tab/>;NOW IN DE </text:p>
      <text:p text:style-name="P2">044D 2AAFOO<text:tab/>LHLD<text:tab/>DMAADR<text:tab/>;GET/PUT CP/M DATA </text:p>
      <text:p text:style-name="P2">0450 EB<text:tab/><text:tab/>XCHG<text:tab/><text:tab/>;SET FOR Z80 LDIR INSTR </text:p>
      <text:p text:style-name="P2"><text:tab/><text:tab/>LXI<text:tab/>B,128<text:tab/>;LENGTH OF MOVE </text:p>
      <text:p text:style-name="P2">0451 3AF80A<text:tab/>LDA<text:tab/>READOP<text:tab/>;WHICH WAY ?? </text:p>
      <text:p text:style-name="P2">0454 B7<text:tab/><text:tab/>ORA<text:tab/>A </text:p>
      <text:p text:style-name="P2">0455 C23DOE<text:tab/>JNZ<text:tab/>RWMOVE<text:tab/>;SKIP IF READ </text:p>
      <text:p text:style-name="P2"/>
      <text:p text:style-name="P2">; WRITE OPERATION, MARK AND SWITCH DIRECTION </text:p>
      <text:p text:style-name="P2"/>
      <text:p text:style-name="P2">0458 3EO1<text:tab/>MVI<text:tab/>A,001H </text:p>
      <text:p text:style-name="P2">045A 32FOOA<text:tab/>STA<text:tab/>HSTWRT<text:tab/>;HSTWRT = 1 </text:p>
      <text:p text:style-name="P2">045D EB<text:tab/><text:tab/>XCHG<text:tab/><text:tab/>;SWAP DIRECTION </text:p>
      <text:p text:style-name="P2">045E C33DOE<text:tab/>jmp<text:tab/>rwmove </text:p>
      <text:p text:style-name="P2"><text:tab/><text:tab/>endif </text:p>
      <text:p text:style-name="P2"><text:tab/>PAGE </text:p>
      <text:p text:style-name="P2"/>
      <text:p text:style-name="P6">------------------------------ </text:p>
      <text:p text:style-name="P2"/>
      <text:p text:style-name="P2">; UTILITY SUBROUTINE FOR 16 BIT COMPARE </text:p>
      <text:p text:style-name="P2"/>
      <text:p text:style-name="P2"><text:tab/><text:tab/>IF HARDSK </text:p>
      <text:p text:style-name="P2"><text:tab/>NEWTRKCMP: </text:p>
      <text:p text:style-name="P2">0461 EB<text:tab/><text:tab/>XCHG<text:tab/><text:tab/><text:tab/>;HL = UNATRK OR HSTTR </text:p>
      <text:p text:style-name="P2">0462 21E70A<text:tab/>LXI<text:tab/>H,NEWTRK </text:p>
      <text:p text:style-name="P2">0465 1A<text:tab/><text:tab/>LDAX<text:tab/>D<text:tab/><text:tab/>;LOW BYTE COMPARE </text:p>
      <text:p text:style-name="P2">0466 BE<text:tab/><text:tab/>CMP<text:tab/>M<text:tab/><text:tab/>;SAME ?? </text:p>
      <text:p text:style-name="P2">0467 CO<text:tab/><text:tab/>RNZ<text:tab/><text:tab/><text:tab/>;RETURN IF NOT </text:p>
      <text:p text:style-name="P2">0468 13<text:tab/><text:tab/>INX<text:tab/>D<text:tab/><text:tab/>;TO CHECK HIGH BYTE </text:p>
      <text:p text:style-name="P2">0469 23<text:tab/><text:tab/>INX<text:tab/>H </text:p>
      <text:p text:style-name="P2">046A 1A<text:tab/><text:tab/>LDAX<text:tab/>D </text:p>
      <text:p text:style-name="P2">046B BE<text:tab/><text:tab/>CMP<text:tab/>M<text:tab/><text:tab/>;SETS FLAGS </text:p>
      <text:p text:style-name="P2">046C C9<text:tab/><text:tab/>RET </text:p>
      <text:p text:style-name="P2"/>
      <text:p text:style-name="P2">PAGE </text:p>
      <text:p text:style-name="P2"/>
      <text:p text:style-name="P6">---------------------------------------------------------- </text:p>
      <text:p text:style-name="P2"/>
      <text:p text:style-name="P2">;WRITEHST PERFORMS THE PHYSICAL WRITE TO THE HOST DI </text:p>
      <text:p text:style-name="P2">;READHST PERFORMS THE PHYSICAL READ FROM THE HOST DI </text:p>
      <text:p text:style-name="P2"/>
      <text:p text:style-name="P2">;HSTDSK = HOST DISK NUMBER </text:p>
      <text:p text:style-name="P2">;HSTTRK = HOST TRACK NUMBER </text:p>
      <text:p text:style-name="P2">;HSTSEC = HOST SECTOR NUMBER </text:p>
      <text:p text:style-name="P2">;RETURN ERROR FLAG IN ERFLAG </text:p>
      <text:p text:style-name="P2"/>
      <text:p text:style-name="P2"><text:tab/>WRITEHST: </text:p>
      <text:p text:style-name="P2">046D 3EO5<text:tab/>MVI<text:tab/>A,005H<text:tab/><text:tab/>;SETUP DMA FOR WRITE </text:p>
      <text:p text:style-name="P2">046F 32CEOO<text:tab/>STA<text:tab/>DMAS3F </text:p>
      <text:p text:style-name="P2">0472 3EO2<text:tab/>MVI<text:tab/>A,002H<text:tab/><text:tab/>;WRITE COMMAND </text:p>
      <text:p text:style-name="P2">0474 32FAOA<text:tab/>STA<text:tab/>CMD<text:tab/><text:tab/>;SAVE FOR LATER </text:p>
      <text:p text:style-name="P2">0477 219BOE<text:tab/>LXI<text:tab/>H,HSTBUF-1<text:tab/>;WRITE MUST WRITE CONTROL B </text:p>
      <text:p text:style-name="P2">047A 22BCOO<text:tab/>SHLD<text:tab/>DMASA </text:p>
      <text:p text:style-name="P2"><text:tab/><text:tab/>JR<text:tab/>HRWO </text:p>
      <text:p text:style-name="P2">047D+1810<text:tab/>DB<text:tab/>018H,HRWO-$-l<text:tab/>---- FAKE JR INSTRUCTION - </text:p>
      <text:p text:style-name="P2"><text:tab/>READHST: </text:p>
      <text:p text:style-name="P2">047F 3EO1<text:tab/>MVI<text:tab/>A,001H<text:tab/><text:tab/>;SETUP DMA FOR READ </text:p>
      <text:p text:style-name="P2">0481 32CEOO<text:tab/>STA<text:tab/>DMAS3F <text:tab/></text:p>
      <text:p text:style-name="P2">0484 3EO4<text:tab/>MVI<text:tab/>A,004H<text:tab/><text:tab/>;READ COMMAND </text:p>
      <text:p text:style-name="P2">0486 32FAOA<text:tab/>STA<text:tab/>CMD<text:tab/><text:tab/>;SAVE FOR LATER </text:p>
      <text:p text:style-name="P2">0489 219COE<text:tab/>LXI<text:tab/>H,HSTBUF<text:tab/><text:tab/>;READ ONLY DATA BYTES </text:p>
      <text:p text:style-name="P2">048C 22BCOO<text:tab/>SHLD<text:tab/>DMASA </text:p>
      <text:p text:style-name="P2"><text:tab/>HRWO: </text:p>
      <text:p text:style-name="P2">048F 3EO5<text:tab/>MVI<text:tab/>A,05<text:tab/><text:tab/>;FIVE RETRIES </text:p>
      <text:p text:style-name="P2">0491 32020B<text:tab/>STA<text:tab/>T$RETRIES<text:tab/>;SETUP TEMPORARY RETRIES CO </text:p>
      <text:p text:style-name="P2">0494 3EFF<text:tab/>MVI<text:tab/>A,OFFH<text:tab/><text:tab/>;INIT TOGGLE SO THAT NO HOM </text:p>
      <text:p text:style-name="P2">0496 32030B<text:tab/>STA<text:tab/>HOME$TOGGLE<text:tab/>;ALTERNATE RETRIES WILL BE </text:p>
      <text:p text:style-name="P2"><text:tab/><text:tab/><text:tab/><text:tab/><text:tab/>;OTHER RETRIES WILL BE DONE </text:p>
      <text:p text:style-name="P2"><text:tab/>HRW1: </text:p>
      <text:p text:style-name="P2">0499 3AEDOA<text:tab/>LDA<text:tab/>HSTSEC<text:tab/><text:tab/>;HOST SECTOR NUMBER </text:p>
      <text:p text:style-name="P2">049C 32B100<text:tab/>STA<text:tab/>SECTNO<text:tab/><text:tab/>;SAVE SECTOR NUMBER </text:p>
      <text:p text:style-name="P2">049F 3AEAOA<text:tab/>LDA<text:tab/>HSTDSK<text:tab/><text:tab/>;PICKUP DRIVE ID FOR SELECT </text:p>
      <text:p text:style-name="P2">04A2 CD5205<text:tab/>CALL<text:tab/>DSKSEL<text:tab/><text:tab/>;SELECT CORRECT DRIVE FOR I </text:p>
      <text:p text:style-name="P2">04A5 CDB305<text:tab/>CALL<text:tab/>POINT<text:tab/><text:tab/>;POINT TO TRACK REGISTER SA </text:p>
      <text:p text:style-name="P2">04A8 EB<text:tab/><text:tab/>XCHG<text:tab/><text:tab/><text:tab/>;POINT TO SELECT MASK </text:p>
      <text:p text:style-name="P2">04A9 3EFO<text:tab/>MVI<text:tab/>A,11110000B<text:tab/>;TO REMOVE CURRENT HEAD SEL </text:p>
      <text:p text:style-name="P2">04AB A6<text:tab/><text:tab/>ANA<text:tab/>M </text:p>
      <text:p text:style-name="P2">04AC 77<text:tab/><text:tab/>mov<text:tab/>M,A </text:p>
      <text:p text:style-name="P2">04AD E5<text:tab/><text:tab/>PUSH<text:tab/>H<text:tab/><text:tab/>;SAVE MASK ADDRESS </text:p>
      <text:p text:style-name="P2">04AE CD3205<text:tab/>CALL<text:tab/>SETHED<text:tab/><text:tab/>;COMPUTE CORRECT HEAD NUMBE </text:p>
      <text:p text:style-name="P2">04B1 7D<text:tab/><text:tab/>MOV<text:tab/>A,L<text:tab/><text:tab/>;TRACK NUMBER AFTER HEAD CA </text:p>
      <text:p text:style-name="P2"/>
      <text:p text:style-name="P2">04B2 32ADOO<text:tab/>STA<text:tab/>TRAKNO </text:p>
      <text:p text:style-name="P2">04B5 El<text:tab/><text:tab/>POP<text:tab/>H<text:tab/><text:tab/>;RESTORE MASK ADDRESS </text:p>
      <text:p text:style-name="P2">04B6 3AAEOO<text:tab/>LDA<text:tab/>HEADNO<text:tab/><text:tab/>;TO OR IN NEW HEAD NUMBER </text:p>
      <text:p text:style-name="P2">04B9 B6<text:tab/><text:tab/>ORA<text:tab/>M </text:p>
      <text:p text:style-name="P2">04BA 77<text:tab/><text:tab/>MOV<text:tab/>M,A<text:tab/><text:tab/>;SAVE NEW DRIVE/HEAD SELECT </text:p>
      <text:p text:style-name="P2">04BB E67F<text:tab/>ANI<text:tab/>07FH<text:tab/><text:tab/>; MASK OFF LARGE DRIVE FLAG </text:p>
      <text:p text:style-name="P2">04BD D320<text:tab/>OUT<text:tab/>020H<text:tab/><text:tab/>;WRITE IT TO SELECT NEW HEA </text:p>
      <text:p text:style-name="P2">04BF OE01<text:tab/>MVI<text:tab/>C,l<text:tab/><text:tab/>;DELAY FOR 1 MILLISECOND </text:p>
      <text:p text:style-name="P2">04C1 CD8207<text:tab/>CALL<text:tab/>DELAY </text:p>
      <text:p text:style-name="P2"/>
      <text:p text:style-name="P2">HRW2: </text:p>
      <text:p text:style-name="P2"><text:soft-page-break/>04C4 CDB305<text:tab/>CALL<text:tab/>POINT<text:tab/><text:tab/>;IS A SEEK NECESSARY ?? </text:p>
      <text:p text:style-name="P2">04C7 3AADOO<text:tab/>LDA<text:tab/>TRAKNO<text:tab/><text:tab/>;CHECK </text:p>
      <text:p text:style-name="P2">04CA BE<text:tab/><text:tab/>CMP<text:tab/>M<text:tab/><text:tab/>;WELL ?? </text:p>
      <text:p text:style-name="P2"><text:tab/><text:tab/>JRZ<text:tab/>HRW5<text:tab/><text:tab/>;NO SEEK NECESSARY </text:p>
      <text:p text:style-name="P2">04CB+2814<text:tab/>DB<text:tab/>028H,HRW5-$-l<text:tab/>---- FAKE JRZ INSTRUCTION </text:p>
      <text:p text:style-name="P2"/>
      <text:p text:style-name="P2"><text:tab/>HRW3: </text:p>
      <text:p text:style-name="P2">04CD D322<text:tab/>OUT<text:tab/>022H<text:tab/><text:tab/>;WRITE NEW TRACK NUMBER </text:p>
      <text:p text:style-name="P2">04CF 46<text:tab/><text:tab/>MOV<text:tab/>B,M<text:tab/><text:tab/>;SAVE TEMPORARILY </text:p>
      <text:p text:style-name="P2">04DO 77<text:tab/><text:tab/>MOV<text:tab/>M,A<text:tab/><text:tab/>;UPDATE TRACK REGISTER SAVE </text:p>
      <text:p text:style-name="P2">04D1 78<text:tab/><text:tab/>MOV<text:tab/>A,B<text:tab/><text:tab/>;OLD TRACK NUMBER </text:p>
      <text:p text:style-name="P2">04D2 D321<text:tab/>OUT<text:tab/>021H<text:tab/><text:tab/>;TO OLD TRACK REGISTER </text:p>
      <text:p text:style-name="P2">04D4 3E10<text:tab/>MVI<text:tab/>A,010H<text:tab/><text:tab/>;SEEK COMMAND </text:p>
      <text:p text:style-name="P2">04D6 CD2107<text:tab/>CALL<text:tab/>INTFIX<text:tab/><text:tab/>;CLEAR ANY PENDING INTERRUP </text:p>
      <text:p text:style-name="P2"><text:tab/><text:tab/><text:tab/><text:tab/><text:tab/>;AND ISSUE COMMAND </text:p>
      <text:p text:style-name="P2">04D9 CD1707 HRW4:<text:tab/>CALL<text:tab/>WAITO<text:tab/><text:tab/>;WAIT FOR 1/0 </text:p>
      <text:p text:style-name="P2">04DC OE14<text:tab/>Mvi<text:tab/>C,20<text:tab/><text:tab/>;DELAY AFTER SEEK FOR 20 MI </text:p>
      <text:p text:style-name="P2">04DE CD8207<text:tab/>CALL<text:tab/>DELAY </text:p>
      <text:p text:style-name="P2"/>
      <text:p text:style-name="P2"><text:tab/>HRW5: </text:p>
      <text:p text:style-name="P2">04E1 3AB100<text:tab/>LDA<text:tab/>SECTNO<text:tab/><text:tab/>;SET SECTOR </text:p>
      <text:p text:style-name="P2">04E4 D321<text:tab/>OUT<text:tab/>021H </text:p>
      <text:p text:style-name="P2"/>
      <text:p text:style-name="P2"><text:tab/>HRW6: </text:p>
      <text:p text:style-name="P2">04E6 21BAOO<text:tab/>LXI<text:tab/>H,DMAS1<text:tab/><text:tab/>;SETUP DMA FOR HARD DISK I/ </text:p>
      <text:p text:style-name="P2">04E9 010006<text:tab/>LXI<text:tab/>B,0600H </text:p>
      <text:p text:style-name="P2"><text:tab/><text:tab/>OUTIR </text:p>
      <text:p text:style-name="P2">04EC+EDB3<text:tab/>DB<text:tab/>OEDH,OB3H<text:tab/>---- FAKE OTIR INSTRUCTION </text:p>
      <text:p text:style-name="P2">04EE 21COOO<text:tab/>LXI<text:tab/>H,DMAS2H </text:p>
      <text:p text:style-name="P2">04F1 010006<text:tab/>LXI<text:tab/>B,0600H </text:p>
      <text:p text:style-name="P2"><text:tab/><text:tab/>OUTIR </text:p>
      <text:p text:style-name="P2">04F4+EDB3<text:tab/>DB<text:tab/>OEDH,OB3H<text:tab/>---- FAKE OTIR INSTRUCTION </text:p>
      <text:p text:style-name="P2">04F6 21CAOO<text:tab/>LXI<text:tab/>H,DMAS3 </text:p>
      <text:p text:style-name="P2">04F9 010007<text:tab/>LXI<text:tab/>B,0700H </text:p>
      <text:p text:style-name="P2"><text:tab/><text:tab/>OUTIR </text:p>
      <text:p text:style-name="P2">04FC+EDB3<text:tab/>DB<text:tab/>OEDH,OB3H<text:tab/>---- FAKE OTIR INSTRUCTION </text:p>
      <text:p text:style-name="P2">04FE 3AFAOA<text:tab/>LDA<text:tab/>CMD<text:tab/><text:tab/>;PICKUP 1/0 COMMAND </text:p>
      <text:p text:style-name="P2">0501 CD2107<text:tab/>CALL<text:tab/>INTFIX<text:tab/><text:tab/>;CLEAR ANY PENDING INTERRUP </text:p>
      <text:p text:style-name="P2"><text:tab/><text:tab/><text:tab/><text:tab/><text:tab/>;AND ISSUE COMMAND </text:p>
      <text:p text:style-name="P2">0504 CD1707 RW7:<text:tab/>CALL<text:tab/>WAITO<text:tab/><text:tab/>;WAIT FOR COMPLETION </text:p>
      <text:p text:style-name="P2">0507 3E5D<text:tab/>MVI<text:tab/>A,01011101B<text:tab/>;SETUP STATUS AND MASK </text:p>
      <text:p text:style-name="P2"/>
      <text:p text:style-name="P2">0509 32FBOA<text:tab/>STA<text:tab/>MASK<text:tab/><text:tab/>;SAVE FOR STATUS CHECK </text:p>
      <text:p text:style-name="P2">050C CDAE06<text:tab/>CALL<text:tab/>CHECK$STAT<text:tab/>;CHECK STATUS FROM 1/0 </text:p>
      <text:p text:style-name="P2">050F C8<text:tab/><text:tab/>RZ<text:tab/><text:tab/><text:tab/>;OK ?? </text:p>
      <text:p text:style-name="P2">0510 3AO30B<text:tab/>LDA<text:tab/>HOME$TOGGLE </text:p>
      <text:p text:style-name="P2">0513 2F<text:tab/><text:tab/>CMA<text:tab/><text:tab/><text:tab/>;CHANGE TOGGLE SO THAT HOME </text:p>
      <text:p text:style-name="P2">0514 32030B<text:tab/>STA<text:tab/>HOME$TOGGLE </text:p>
      <text:p text:style-name="P2"><text:tab/><text:tab/>JR<text:tab/>HRW1<text:tab/><text:tab/>;RETRY 1/0 </text:p>
      <text:p text:style-name="P2">0517+1880<text:tab/>DB<text:tab/>018H,HRW1-$-l<text:tab/>---- FAKE JR INSTRUCTION - </text:p>
      <text:p text:style-name="P2"><text:tab/>ENDIF </text:p>
      <text:p text:style-name="P2"><text:tab/>PAGE </text:p>
      <text:p text:style-name="P2"/>
      <text:p text:style-name="P6"/>
      <text:p text:style-name="P2">---------------------------------------------------------- </text:p>
      <text:p text:style-name="P2"/>
      <text:p text:style-name="P2">;DOUBLE SIDED TRACK REGISTER UPDATE ROUTINE </text:p>
      <text:p text:style-name="P2"/>
      <text:p text:style-name="P2">DBL$UPDATE: </text:p>
      <text:p text:style-name="P2">0519 3AB600<text:tab/>LDA<text:tab/>MPARMS<text:tab/><text:tab/>;CHECK FOR DOUBLE SIDED DRI </text:p>
      <text:p text:style-name="P2">051C E601<text:tab/>ANI<text:tab/>1<text:tab/><text:tab/>; IS FLAG SET </text:p>
      <text:p text:style-name="P2">051E C8<text:tab/><text:tab/>RZ<text:tab/><text:tab/><text:tab/>; NO -- SO RETURN </text:p>
      <text:p text:style-name="P2">051F 3AACOO<text:tab/>LDA<text:tab/>DISKNO<text:tab/><text:tab/>;CURRENT DISK DRIVE </text:p>
      <text:p text:style-name="P2">0522 FE04<text:tab/>CPI<text:tab/>004H<text:tab/><text:tab/>;IS IT A FLOPPY </text:p>
      <text:p text:style-name="P2">0524 DO<text:tab/><text:tab/>RNC<text:tab/><text:tab/><text:tab/>;NO, RETURN WITHOUT UPDATE </text:p>
      <text:p text:style-name="P2">0525 E602<text:tab/>ANI<text:tab/>00000010B<text:tab/>;IS THIS DRIVE 2 OR 3 ?? </text:p>
      <text:p text:style-name="P2">0527 7E<text:tab/><text:tab/>Mov<text:tab/>A,M<text:tab/><text:tab/>;WE WERE CALLED WITH (HL) P </text:p>
      <text:p text:style-name="P2"><text:tab/><text:tab/>JRZ<text:tab/>DBL$LOW<text:tab/><text:tab/>;IT MUST BE DRIVE ZERO OR 0 </text:p>
      <text:p text:style-name="P2">0528+2804<text:tab/>DB<text:tab/>028H,DBL$LOW-$-l<text:tab/>;---- FAKE JRZ INST </text:p>
      <text:p text:style-name="P2">052A 2B<text:tab/><text:tab/>DCX<text:tab/>H<text:tab/><text:tab/>;BACKUP TO OTHER SIDE POINT </text:p>
      <text:p text:style-name="P2">052B 2B<text:tab/><text:tab/>DCX<text:tab/>H </text:p>
      <text:p text:style-name="P2"><text:tab/><text:tab/>JR<text:tab/>DBL$SAVE </text:p>
      <text:p text:style-name="P2">052C+1802<text:tab/>DB<text:tab/>018H,DBL$SAVE-$-l <text:tab/>---- FAKE JR INSTR </text:p>
      <text:p text:style-name="P2"/>
      <text:p text:style-name="P2">DBL$LOW: </text:p>
      <text:p text:style-name="P2">052E 23<text:tab/><text:tab/>INX<text:tab/>H<text:tab/><text:tab/>;BUMP UP TO DRIVE TWO OR TH </text:p>
      <text:p text:style-name="P2">052F 23<text:tab/><text:tab/>INX<text:tab/>H </text:p>
      <text:p text:style-name="P2"><text:tab/>DBL$SAVE: </text:p>
      <text:p text:style-name="P2">0530 77<text:tab/><text:tab/>MOV<text:tab/>M,A<text:tab/><text:tab/>;<text:span text:style-name="T4">U</text:span>PDATE OTHER SIDE REGISTER </text:p>
      <text:p text:style-name="P2">0531 C9<text:tab/><text:tab/>RET </text:p>
      <text:p text:style-name="P2"/>
      <text:p text:style-name="P2">PAGE </text:p>
      <text:p text:style-name="P2"/>
      <text:p text:style-name="P6">----------------------------------------------------------- </text:p>
      <text:p text:style-name="P2"/>
      <text:p text:style-name="P2">ROUTINE TO COMPUTE HEAD NUMBER FROM TRACK NUMBER </text:p>
      <text:p text:style-name="P2">TRACK NUMBER IS IN HL ON ENTRY </text:p>
      <text:p text:style-name="P2"><text:s/></text:p>
      <text:p text:style-name="P2">--------------------------------------------------------- </text:p>
      <text:p text:style-name="P2"><text:tab/><text:tab/>IF <text:tab/>HARDSK </text:p>
      <text:p text:style-name="P2"><text:tab/>SETHED: </text:p>
      <text:p text:style-name="P2">0532 2AEBOA<text:tab/>LHLD<text:tab/>HSTTRK<text:tab/><text:tab/>;CP/M TRACK NUMBER (0-800) </text:p>
      <text:p text:style-name="P2">0535 E680<text:tab/>ANI<text:tab/>80H<text:tab/><text:tab/>; CHECK FOR LARGE DRIVE </text:p>
      <text:p text:style-name="P2">0537 7D<text:tab/><text:tab/>MOV<text:tab/>A,L<text:tab/><text:tab/>;LOW ORDER </text:p>
      <text:p text:style-name="P2"><text:tab/><text:tab/>JRZ<text:tab/>SETH14<text:tab/><text:tab/>; SMALL DRIVE </text:p>
      <text:p text:style-name="P2">0538+2806<text:tab/>DB<text:tab/>028H,SETH14-$-l<text:tab/>;---- FAKE JRZ INSTRUCTION </text:p>
      <text:p text:style-name="P2">053A E607<text:tab/>ANI<text:tab/>00000111B<text:tab/>;GET TRACK MOD 8 (HEAD NUMB </text:p>
      <text:p text:style-name="P2">053C OE03<text:tab/>MVI<text:tab/>C,3<text:tab/><text:tab/>;LIMIT LOOP FOR DIVIDE BY E </text:p>
      <text:p text:style-name="P2"><text:tab/><text:tab/>JR<text:tab/>SETDVD </text:p>
      <text:p text:style-name="P2">053E+1804<text:tab/>DB<text:tab/>018H,SETDVD-$-l<text:tab/>---- FAKE JR INSTRUCTION - </text:p>
      <text:p text:style-name="P2">0540 E603 SETH14:<text:tab/>ANI<text:tab/>00000011B<text:tab/>;GET TRACK MOD 4 (HEAD NUMB </text:p>
      <text:p text:style-name="P2">0542 OE02<text:tab/>MVI<text:tab/>C,2<text:tab/><text:tab/>;LIMIT LOOP FOR DIVIDE BY F </text:p>
      <text:p text:style-name="P2">0544 32AEOO SETDVD: STA<text:tab/>HEADNO<text:tab/><text:tab/>;SAVE AS HEAD NUMBER </text:p>
      <text:p text:style-name="P2">0547 B7<text:tab/>SHD1:<text:tab/>ORA<text:tab/>A<text:tab/><text:tab/>;ENSURE CARRY IS ZERO </text:p>
      <text:p text:style-name="P2">0548 7C<text:tab/><text:tab/>MOV<text:tab/>A,H<text:tab/><text:tab/>;FOR SHIFT </text:p>
      <text:p text:style-name="P2">0549 1F<text:tab/><text:tab/>RAR<text:tab/><text:tab/><text:tab/>;ONE BIT </text:p>
      <text:p text:style-name="P2">054A 67<text:tab/><text:tab/>MOV<text:tab/>H,A </text:p>
      <text:p text:style-name="P2">054B 7D<text:tab/><text:tab/>MOV<text:tab/>A,L<text:tab/><text:tab/>;LOW ORDER </text:p>
      <text:p text:style-name="P2">054C 1F<text:tab/><text:tab/>RAR<text:tab/><text:tab/><text:tab/>;CARRY PARTICIPATES FROM HI </text:p>
      <text:p text:style-name="P2">054D 6F<text:tab/><text:tab/>MOV<text:tab/>L,A </text:p>
      <text:p text:style-name="P2">054E OD<text:tab/><text:tab/>DCR<text:tab/>C<text:tab/><text:tab/>;END OF DIVIDE YET ?? </text:p>
      <text:p text:style-name="P2"><text:tab/><text:tab/>JRNZ<text:tab/>SHD1<text:tab/><text:tab/>;NO, CONTINUE </text:p>
      <text:p text:style-name="P2">054F+2OF6<text:tab/>DB<text:tab/>020H,SHD1-$-l<text:tab/>;---- FAKE JRNZ INSTRUCTION </text:p>
      <text:p text:style-name="P2">0551 C9<text:tab/><text:tab/>RET<text:tab/><text:tab/><text:tab/>;RETURN TO CALLER, TRACK IN </text:p>
      <text:p text:style-name="P2"><text:tab/><text:tab/>ENDIF </text:p>
      <text:p text:style-name="P2"><text:tab/><text:tab/>PAGE </text:p>
      <text:p text:style-name="P2"/>
      <text:p text:style-name="P6">---------------------------------------------------------- </text:p>
      <text:p text:style-name="P2"/>
      <text:p text:style-name="P2">DISK DRIVE SELECT ROUTINE </text:p>
      <text:p text:style-name="P2"><text:tab/>ON ENTRY, THE ACCUMULATOR CONTAINS THE DRIV </text:p>
      <text:p text:style-name="P2"><text:tab/>RETURNS CARRY SET FOR HARD DISK SELECTED </text:p>
      <text:p text:style-name="P2"><text:tab/>RETURNS CARRY RESET FOR FLOPPY DISK SELECTE </text:p>
      <text:p text:style-name="P2"/>
      <text:p text:style-name="P2">---------------------------------------------------------- </text:p>
      <text:p text:style-name="P2"/>
      <text:p text:style-name="P2"><text:tab/>DSKSEL: </text:p>
      <text:p text:style-name="P2">0552 FE04<text:tab/>CPI<text:tab/>004H<text:tab/><text:tab/>;IS IT HARD DISK ?? </text:p>
      <text:p text:style-name="P2"><text:tab/><text:tab/>JRNC<text:tab/>SELHARD<text:tab/><text:tab/>;YES, GO<text:tab/>PROCESS </text:p>
      <text:p text:style-name="P2">0554+3045<text:tab/>DB<text:tab/>030H,SELHARD-$-l<text:tab/>; ---- FAKE JRNC INS </text:p>
      <text:p text:style-name="P2"/>
      <text:p text:style-name="P2"><text:tab/>SELSOFT: </text:p>
      <text:p text:style-name="P2">0556 21ACOO<text:tab/>LXI<text:tab/>H,DISKNO<text:tab/><text:tab/>;CURRENT DRIVE NUMBER </text:p>
      <text:p text:style-name="P2">0559 BE<text:tab/><text:tab/>CMP<text:tab/>M<text:tab/><text:tab/>;SAME DRIVE AS LAST TIME ?? </text:p>
      <text:p text:style-name="P2"><text:tab/><text:tab/>JRZ<text:tab/>SLS3<text:tab/><text:tab/>;YES, DONT BOTHER WITH UNLO </text:p>
      <text:p text:style-name="P2">055A+2819<text:tab/>DB<text:tab/>028H,SLS3-$-l<text:tab/>; ---- FAKE JRZ INSTRUCTION </text:p>
      <text:p text:style-name="P2">055C 77<text:tab/><text:tab/>MOV<text:tab/>M,A<text:tab/><text:tab/>;UPDATE WITH CURRENT DRIVE </text:p>
      <text:p text:style-name="P2"/>
      <text:p text:style-name="P2">--------------------------------------- </text:p>
      <text:p text:style-name="P2"/>
      <text:p text:style-name="P2">WE WILL NOW FORCE THE HEAD TO UNLOAD PRIOR TO THE S </text:p>
      <text:p text:style-name="P2">TO ENSURE THAT WHEN WE RETURN TO THIS DISK WE WILL </text:p>
      <text:p text:style-name="P2">LOAD AND WAIT FOR THE HEAD TO SETTLE. </text:p>
      <text:p text:style-name="P2"/>
      <text:p text:style-name="P2">---------------------------------------------------------- </text:p>
      <text:p text:style-name="P2"/>
      <text:p text:style-name="P2"><text:tab/>SLS1: </text:p>
      <text:p text:style-name="P2">055D DB04<text:tab/>IN<text:tab/>004H<text:tab/><text:tab/>;ENSURE FLOPPY PORT NOT BUS </text:p>
      <text:p text:style-name="P2">055F 1F<text:tab/><text:tab/>RAR </text:p>
      <text:p text:style-name="P2"><text:tab/><text:tab/>JRC<text:tab/>SLS1 </text:p>
      <text:p text:style-name="P2">0560+38FB<text:tab/>DB<text:tab/>038H,SLS1-$-l<text:tab/>---- FAKE JRC INSTRUCTION </text:p>
      <text:p text:style-name="P2">0562 DB05<text:tab/>IN<text:tab/>005H<text:tab/><text:tab/>;READ THE TRACK REGISTER </text:p>
      <text:p text:style-name="P2">0564 D307<text:tab/>OUT<text:tab/>007H<text:tab/><text:tab/>;ENSURE WE DONT MOVE THE HE </text:p>
      <text:p text:style-name="P2">0566 3E12<text:tab/>MVI<text:tab/>A,012H<text:tab/><text:tab/>;SEEK AND UNLOAD HEAD </text:p>
      <text:p text:style-name="P2">0568 CD6307<text:tab/>CALL<text:tab/>FINTFIX<text:tab/><text:tab/>;CLEAR ANY PENDI<text:span text:style-name="T4">N</text:span>G INTERRUP </text:p>
      <text:p text:style-name="P2"><text:tab/><text:tab/><text:tab/><text:tab/><text:tab/>; AND ISSUE COMMAND </text:p>
      <text:p text:style-name="P2">056B CD3AO7 SLS2:<text:tab/>CALL<text:tab/>FPYWAIT<text:tab/><text:tab/>;WAIT HERE FOR INTERRUPT </text:p>
      <text:p text:style-name="P2">056E 3AFCOA<text:tab/>LDA<text:tab/>STATUS<text:tab/><text:tab/>;HOW DID THE 1/0 GO? </text:p>
      <text:p text:style-name="P2">0571 E698<text:tab/>ANI<text:tab/>10011000B<text:tab/>; CHECK </text:p>
      <text:p text:style-name="P2"><text:tab/><text:tab/>JRNZ<text:tab/>SLSERR<text:tab/><text:tab/>;EXIT IF ERROR </text:p>
      <text:p text:style-name="P2">0573+2020<text:tab/>DB<text:tab/>020H,SLSERR-$-l <text:tab/>;---- FAKE JRNZ INSTRUCTION </text:p>
      <text:p text:style-name="P2"/>
      <text:p text:style-name="P2">;WE WILL NOW LOAD THE SELECT MASK AND SELECT THE DRI </text:p>
      <text:p text:style-name="P2">;EVEN IF ITS THE SAME DRIVE BECAUSE THE DENSITY MAY </text:p>
      <text:p text:style-name="P2">;HAVE CHANGED. </text:p>
      <text:p text:style-name="P2"/>
      <text:p text:style-name="P2">SLS3: </text:p>
      <text:p text:style-name="P2">0575 CDB305<text:tab/>CALL<text:tab/>POINT<text:tab/><text:tab/>;POINT TO TRACK SAVE AREA </text:p>
      <text:p text:style-name="P2">0578 EB<text:tab/><text:tab/>XCHG<text:tab/><text:tab/><text:tab/>;POINT TO SELECT MASK </text:p>
      <text:p text:style-name="P2">0579 3AADOO<text:tab/>LDA<text:tab/>TRAKNO<text:tab/><text:tab/>;NEXT TRACK FOR 1/0 </text:p>
      <text:p text:style-name="P2">057C FE02<text:tab/>CPI<text:tab/>002H<text:tab/><text:tab/>;IS IT TRACK ZERO OR ONE </text:p>
      <text:p text:style-name="P2">057E 3EFF<text:tab/>MVI<text:tab/>A,11111111B<text:tab/>;ASSUME NO </text:p>
      <text:p text:style-name="P2"><text:tab/><text:tab/>JRNC<text:tab/>SLS4<text:tab/><text:tab/>;VERIFY ASSUMPTION </text:p>
      <text:p text:style-name="P2">0580+3002<text:tab/>DB<text:tab/>030H,SLS4-$-l<text:tab/>; ---- FAKE JRNC INSTRUCTION </text:p>
      <text:p text:style-name="P2"><text:soft-page-break/>0582 3EFE<text:tab/>MVI<text:tab/>A,11111110B<text:tab/>;FORCE SINGLE DENSITY FOR 0 </text:p>
      <text:p text:style-name="P2"/>
      <text:p text:style-name="P2">SLS4:</text:p>
      <text:p text:style-name="P2">0584 A6<text:tab/><text:tab/>ANA<text:tab/>M<text:tab/><text:tab/>;LOAD MASK AND CORRECT IF N </text:p>
      <text:p text:style-name="P2">0585 D308<text:tab/>OUT<text:tab/>008H<text:tab/><text:tab/>;SELECT IT </text:p>
      <text:p text:style-name="P2">0587 DB04<text:tab/>IN<text:tab/>004H<text:tab/><text:tab/>;IS DRIVE READY? </text:p>
      <text:p text:style-name="P2">0589 17<text:tab/><text:tab/>RAL </text:p>
      <text:p text:style-name="P2"><text:tab/><text:tab/>JRC<text:tab/>SLSERR<text:tab/><text:tab/>;IF NOT<text:tab/>BRANCH </text:p>
      <text:p text:style-name="P2">058A+3809<text:tab/>DB<text:tab/>038H,SLSERR-$-l<text:tab/>;---- FAKE JRC INSTRUCTION </text:p>
      <text:p text:style-name="P2">058C EB<text:tab/><text:tab/>XCHG<text:tab/><text:tab/><text:tab/>;RESTORE TRACK REGISTER ADD </text:p>
      <text:p text:style-name="P2">058D 7E<text:tab/><text:tab/>MOV<text:tab/>A,M<text:tab/><text:tab/>;PICK UP TRACK NUMBER </text:p>
      <text:p text:style-name="P2">058E D305<text:tab/>OUT<text:tab/>005H<text:tab/><text:tab/>;GIVE IT TO CONTROLLER </text:p>
      <text:p text:style-name="P2">0590 AF<text:tab/><text:tab/>XRA<text:tab/>A<text:tab/><text:tab/>;ENSURE CARRY IS RESET </text:p>
      <text:p text:style-name="P2">0591 32F60A<text:tab/>STA<text:tab/>ERFLAG<text:tab/><text:tab/>;ALSO ZERO ERROR INDICATOR </text:p>
      <text:p text:style-name="P2">0594 C9<text:tab/><text:tab/>RET </text:p>
      <text:p text:style-name="P2">0595 AF<text:tab/>SLSERR:<text:tab/>XRA<text:tab/>A<text:tab/><text:tab/>;ENSURE CARRY IS RESET </text:p>
      <text:p text:style-name="P2">0596 3C<text:tab/><text:tab/>INR<text:tab/>A<text:tab/><text:tab/>;SET TO 1 FOR ERROR FLAG </text:p>
      <text:p text:style-name="P2">0597 32F60A<text:tab/>STA<text:tab/>ERFLAG<text:tab/><text:tab/>;SHOW ERROR </text:p>
      <text:p text:style-name="P2">059A C9<text:tab/><text:tab/>RET </text:p>
      <text:p text:style-name="P2"/>
      <text:p text:style-name="P2">---------------------------------------------------------- </text:p>
      <text:p text:style-name="P2"/>
      <text:p text:style-name="P2">THIS ROUTINE SETS UP THE HARD DISK BY SELECTING THE </text:p>
      <text:p text:style-name="P2">DRIVE AND RELOADING THE HEAD AND TRACK REGISTERS IN </text:p>
      <text:p text:style-name="P2">HARD DISK CONTROLLER READY FOR 1/0 LATER. </text:p>
      <text:p text:style-name="P2"/>
      <text:p text:style-name="P2"><text:tab/>SELHARD: </text:p>
      <text:p text:style-name="P2"><text:tab/><text:tab/>IF<text:tab/>HARDSK </text:p>
      <text:p text:style-name="P2">059B 21ACOO<text:tab/>LXI<text:tab/>H,DISKNO<text:tab/><text:tab/>;CURRENT DRIVE SELECTED </text:p>
      <text:p text:style-name="P2">059E BE<text:tab/><text:tab/>CMP<text:tab/>M<text:tab/><text:tab/>;SAME ?? </text:p>
      <text:p text:style-name="P2">059F C8<text:tab/><text:tab/>RZ<text:tab/><text:tab/><text:tab/>;YES, NO NEW SELECT NECESSA </text:p>
      <text:p text:style-name="P2">05AO 77<text:tab/><text:tab/>MOV<text:tab/>M,A<text:tab/><text:tab/>;UPDATE DISKNO </text:p>
      <text:p text:style-name="P2"/>
      <text:p text:style-name="P2">SLH1: </text:p>
      <text:p text:style-name="P2">05AI CDB305<text:tab/>CALL<text:tab/>POINT<text:tab/><text:tab/>;TRACK SAVE REGISTER </text:p>
      <text:p text:style-name="P2">05A4 EB<text:tab/><text:tab/>XCHG<text:tab/><text:tab/><text:tab/>;POINT TO SELECT MASK </text:p>
      <text:p text:style-name="P2">05A5 7E<text:tab/><text:tab/>MOV<text:tab/>A,M<text:tab/><text:tab/>;LOAD DRIVE/HEAD VALUE </text:p>
      <text:p text:style-name="P2">05A6 D320<text:tab/>OUT<text:tab/>020H<text:tab/><text:tab/>;WRITE IT TO SELECT PORT </text:p>
      <text:p text:style-name="P2">05A8 EB<text:tab/><text:tab/>XCHG<text:tab/><text:tab/><text:tab/>;REGAIN ADDRESS OF TRACK RE </text:p>
      <text:p text:style-name="P2">05A9 7E<text:tab/><text:tab/>MOV<text:tab/>A,M<text:tab/><text:tab/>;LOAD OLD TRACK NUMBER </text:p>
      <text:p text:style-name="P2">05AA D322<text:tab/>OUT<text:tab/>022H<text:tab/><text:tab/>;WRITE IT TO OLD TRACK REGI </text:p>
      <text:p text:style-name="P2">05AC OE14<text:tab/>MVI<text:tab/>C,20<text:tab/><text:tab/>;DELAY FOR 20 MILLISECONDS </text:p>
      <text:p text:style-name="P2">05AE CD8207<text:tab/>CALL<text:tab/>DELAY </text:p>
      <text:p text:style-name="P2">05B1 37<text:tab/><text:tab/>STC<text:tab/><text:tab/><text:tab/>;SET CARRY TO SHOW HARD DIS </text:p>
      <text:p text:style-name="P2"><text:tab/><text:tab/>ENDIF </text:p>
      <text:p text:style-name="P2">05B2 C9<text:tab/><text:tab/>RET<text:tab/><text:tab/><text:tab/>;RETURN TO CALLER </text:p>
      <text:p text:style-name="P2"/>
      <text:p text:style-name="P2">PAGE </text:p>
      <text:p text:style-name="P2"/>
      <text:p text:style-name="P6">; SUBROUTINE TO POINT TO CURRENT TRACK REGISTER SAVE </text:p>
      <text:p text:style-name="P2"/>
      <text:p text:style-name="P2">POINT: </text:p>
      <text:p text:style-name="P2">05B3 2AACOO<text:tab/>LHLD<text:tab/>DISKNO<text:tab/><text:tab/>;PICKUP CURRENT DISK </text:p>
      <text:p text:style-name="P2">05B6 7D<text:tab/><text:tab/>MOV<text:tab/>A,L </text:p>
      <text:p text:style-name="P2">05B7 2600<text:tab/>MVI<text:tab/>H,O<text:tab/><text:tab/>;RESET HIGH ORDER HALF </text:p>
      <text:p text:style-name="P2">05B9 117000<text:tab/>LXI<text:tab/>D,TRKO<text:tab/><text:tab/>;LOAD TRACK POINTER </text:p>
      <text:p text:style-name="P2">05BC 19<text:tab/><text:tab/>DAD<text:tab/>D<text:tab/><text:tab/>;POINT TO CURRENT TRACK PTR </text:p>
      <text:p text:style-name="P2">05BD 54<text:tab/><text:tab/>MOV<text:tab/>D,H<text:tab/><text:tab/>DE = TRACK </text:p>
      <text:p text:style-name="P2">05BE 5D<text:tab/><text:tab/>MOV<text:tab/>E,L </text:p>
      <text:p text:style-name="P2">05BF 010C OO<text:tab/>LXI<text:tab/>B,12 </text:p>
      <text:p text:style-name="P2">05C2 09<text:tab/><text:tab/>DAD<text:tab/>B<text:tab/><text:tab/>HL = SELECT </text:p>
      <text:p text:style-name="P2"><text:tab/><text:tab/>IF<text:tab/>HARDSK </text:p>
      <text:p text:style-name="P2">05C3 FE04<text:tab/>CPI<text:tab/>4 </text:p>
      <text:p text:style-name="P2"><text:tab/><text:tab/>JRC<text:tab/>PNTFN<text:tab/><text:tab/>FLOPPY DISK </text:p>
      <text:p text:style-name="P2">05C5+380D<text:tab/>DB<text:tab/>038H,PNTFN-$-l<text:tab/>---- FAKE JRC INSTRUCTION </text:p>
      <text:p text:style-name="P2">05C7 3E10<text:tab/>MVI<text:tab/>A,10H </text:p>
      <text:p text:style-name="P2">05C9 A6<text:tab/><text:tab/>ANA<text:tab/>M<text:tab/><text:tab/>CHECK DRIVE SELECT </text:p>
      <text:p text:style-name="P2"><text:tab/><text:tab/>JRZ<text:tab/>PNTH2<text:tab/><text:tab/>MUST BE DRIVE<text:tab/># 2 </text:p>
      <text:p text:style-name="P2">05CA+2805<text:tab/>DB<text:tab/>028H,PNTH2-$-l<text:tab/>---- FAKE JRZ INSTRUCTION </text:p>
      <text:p text:style-name="P2"/>
      <text:p text:style-name="P2">05CC 11B800<text:tab/>LXI<text:tab/>D,HTK1<text:tab/><text:tab/>POINT TO DRIVE 1 </text:p>
      <text:p text:style-name="P2"><text:tab/><text:tab/>JR<text:tab/>PNTFN </text:p>
      <text:p text:style-name="P2">05CF+1803<text:tab/>DB<text:tab/>018H,PNTFN-$-l<text:tab/>---- FAKE JR INSTRUCTION - </text:p>
      <text:p text:style-name="P2">05D1 11B900<text:tab/>PNTH2: LXI<text:tab/>D,HTK2<text:tab/>POINT TO DRIVE 2 </text:p>
      <text:p text:style-name="P2"><text:tab/><text:tab/>ENDIF </text:p>
      <text:p text:style-name="P2">05D4 EB<text:tab/>PNTFN:<text:tab/>XCHG<text:tab/><text:tab/><text:tab/>SWITCH </text:p>
      <text:p text:style-name="P2">05D5 C9<text:tab/><text:tab/>RET<text:tab/>HL = TRACK<text:tab/>DE = SELECT </text:p>
      <text:p text:style-name="P2"/>
      <text:p text:style-name="P2">----------------------------------------------------------- </text:p>
      <text:p text:style-name="P2"/>
      <text:p text:style-name="P2">; ROUTINE TO TRANSLATE SECTOR NUMBER </text:p>
      <text:p text:style-name="P2"/>
      <text:p text:style-name="P2"><text:tab/>SECTRAN: </text:p>
      <text:p text:style-name="P2">05D6 EB<text:tab/><text:tab/>XCHG<text:tab/><text:tab/><text:tab/>;TABLE ADDRESS IS IN DE (NO </text:p>
      <text:p text:style-name="P2">05D7 7C<text:tab/><text:tab/>MOV<text:tab/>A,H<text:tab/><text:tab/>;IS THERE A TABLE ADDRESS ? </text:p>
      <text:p text:style-name="P2">05DB B5<text:tab/><text:tab/>ORA<text:tab/>L </text:p>
      <text:p text:style-name="P2"><text:tab/><text:tab/>JRZ<text:tab/>STRN2<text:tab/><text:tab/>;NO, JUST RETURN ENTERED QU </text:p>
      <text:p text:style-name="P2">05D9+2807<text:tab/>DB<text:tab/>028H,STRN2-$-l<text:tab/>---- FAKE JRZ INSTRUCTION </text:p>
      <text:p text:style-name="P2"/>
      <text:p text:style-name="P2"><text:tab/>STRN1: </text:p>
      <text:p text:style-name="P2">05DB 0600<text:tab/>MVI<text:tab/>B,OOOH<text:tab/><text:tab/>;ENSURE OK FOR SINGLE BYTE </text:p>
      <text:p text:style-name="P2">05DD 09<text:tab/><text:tab/>DAD<text:tab/>B<text:tab/><text:tab/>;ADD SECTOR NUMBER </text:p>
      <text:p text:style-name="P2">05DE 6E<text:tab/><text:tab/>Mov<text:tab/>L,M<text:tab/><text:tab/>;LOAD TRANSLATED VALUE </text:p>
      <text:p text:style-name="P2">05DF 2600<text:tab/>MVI<text:tab/>H,OOOH </text:p>
      <text:p text:style-name="P2">05E1 C9<text:tab/><text:tab/>RET<text:tab/><text:tab/><text:tab/>;NEW VALUE RETURNED IN HL </text:p>
      <text:p text:style-name="P2"/>
      <text:p text:style-name="P2"><text:tab/>STRN2: </text:p>
      <text:p text:style-name="P2">05E2 09<text:tab/><text:tab/>DAD<text:tab/>B<text:tab/><text:tab/>;RETURN SAME VALUE AS ENTER </text:p>
      <text:p text:style-name="P2">05E3 C9<text:tab/><text:tab/>RET </text:p>
      <text:p text:style-name="P2"/>
      <text:p text:style-name="P2">; ROUTINES TO DO FLOPPY 1/0 </text:p>
      <text:p text:style-name="P2"/>
      <text:p text:style-name="P2"><text:tab/>READSOFT: </text:p>
      <text:p text:style-name="P2">05E4 3E9F<text:tab/>Mvi<text:tab/>A,09FH<text:tab/><text:tab/>;MASK FOR READ STATUS </text:p>
      <text:p text:style-name="P2">05E6 32FBOA<text:tab/>STA<text:tab/>MASK </text:p>
      <text:p text:style-name="P2">05E9 3EO1<text:tab/>MVI<text:tab/>A,001H<text:tab/><text:tab/>;SETUP DMA FOR READ </text:p>
      <text:p text:style-name="P2"><text:soft-page-break/>05EB 32CEOO<text:tab/>STA<text:tab/>DMAS3F </text:p>
      <text:p text:style-name="P2">05EE 3E8C<text:tab/>MVI<text:tab/>A,08CH<text:tab/><text:tab/>;READ COMMAND </text:p>
      <text:p text:style-name="P2"><text:tab/><text:tab/>JR<text:tab/>SRW1 </text:p>
      <text:p text:style-name="P2">05FO+180F<text:tab/>DB<text:tab/>018H,SRW1-$-l<text:tab/>---- FAKE JR INSTRUCTION </text:p>
      <text:p text:style-name="P2"/>
      <text:p text:style-name="P2"><text:tab/>WRITESOFT:</text:p>
      <text:p text:style-name="P2">05F2 3EFF<text:tab/>Mvi<text:tab/>A,OFFH<text:tab/><text:tab/>;MASK FOR WRITE STATUS </text:p>
      <text:p text:style-name="P2">05F4 32FBOA<text:tab/>STA<text:tab/>MASK </text:p>
      <text:p text:style-name="P2">05F7 CD6BOE<text:tab/>CALL<text:tab/>MVDTB </text:p>
      <text:p text:style-name="P2">05FA 3EO5<text:tab/>MVI<text:tab/>A,005H<text:tab/><text:tab/>;SETUP DMA FOR WRITE </text:p>
      <text:p text:style-name="P2">05FC 32CEOO<text:tab/>STA<text:tab/>DMAS3F </text:p>
      <text:p text:style-name="P2">05FF 3EAC<text:tab/>Mvi<text:tab/>A,OACH<text:tab/><text:tab/>;WRITE COMMAND </text:p>
      <text:p text:style-name="P2"/>
      <text:p text:style-name="P2"><text:tab/>SRW1: </text:p>
      <text:p text:style-name="P2">0601 32FAOA<text:tab/>STA<text:tab/>CMD </text:p>
      <text:p text:style-name="P2">0604 21ID13<text:tab/>LXI<text:tab/>H,FPYBUF </text:p>
      <text:p text:style-name="P2">0607 22BCOO<text:tab/>SHLD<text:tab/>DMASA </text:p>
      <text:p text:style-name="P2">060A 3AE60A<text:tab/>LDA<text:tab/>NEWDSK </text:p>
      <text:p text:style-name="P2">060D CD5205<text:tab/>CALL<text:tab/>DSKSEL<text:tab/><text:tab/>;SELECT DRIVE FOR 1/0 </text:p>
      <text:p text:style-name="P2">0610 3AF60A<text:tab/>LDA<text:tab/>ERFLAG<text:tab/><text:tab/>;CHECK FOR SELECT ERROR </text:p>
      <text:p text:style-name="P2">0613 B7<text:tab/><text:tab/>ORA<text:tab/>A </text:p>
      <text:p text:style-name="P2">0614 CO<text:tab/><text:tab/>RNZ<text:tab/><text:tab/><text:tab/>;RETURN IF ERROR </text:p>
      <text:p text:style-name="P2"/>
      <text:p text:style-name="P2">SRW2: </text:p>
      <text:p text:style-name="P2">0615 3EOA<text:tab/>MVI<text:tab/>A,10<text:tab/><text:tab/>;SET NUMBER OF TRIALS </text:p>
      <text:p text:style-name="P2">0617 32020B<text:tab/>STA<text:tab/>T$RETRIES<text:tab/>;SAVE FOR RETRY ROUTINE </text:p>
      <text:p text:style-name="P2">061A AF<text:tab/><text:tab/>XRA<text:tab/>A </text:p>
      <text:p text:style-name="P2">061B 32030B<text:tab/>STA<text:tab/>HOME$TOGGLE<text:tab/>;FORCE HOME PRIOR TO EACH R </text:p>
      <text:p text:style-name="P2"><text:tab/>LOAD$HEAD: </text:p>
      <text:p text:style-name="P2">061E DB08<text:tab/>IN<text:tab/>008H<text:tab/><text:tab/>;IS HEAD LOADED ?? </text:p>
      <text:p text:style-name="P2">0620 E602<text:tab/>ANI<text:tab/>00000010B<text:tab/>;CHECK IT </text:p>
      <text:p text:style-name="P2"><text:tab/><text:tab/>JRNZ<text:tab/>REMOVE$LD<text:tab/>;YES, ITS LOADED, DONT RELO </text:p>
      <text:p text:style-name="P2">0622+201F<text:tab/>DB<text:tab/>020H,REMOVE$LD-$-l<text:tab/>;---- FAKE JRNZ INS </text:p>
      <text:p text:style-name="P2">0624 DB05<text:tab/>IN<text:tab/>005H<text:tab/><text:tab/>;DUMMY SEEK TO START HEAD L </text:p>
      <text:p text:style-name="P2">0626 D307<text:tab/>OUT<text:tab/>007H<text:tab/><text:tab/>;KEEP IT SHORT </text:p>
      <text:p text:style-name="P2">0628 3ElA<text:tab/>MVI<text:tab/>A,01AH<text:tab/><text:tab/>;START HEAD LOADING </text:p>
      <text:p text:style-name="P2">062A CD6307<text:tab/>CALL<text:tab/>FINTFIX<text:tab/><text:tab/>;CLEAR ANY PENDING INTERRUP </text:p>
      <text:p text:style-name="P2"><text:tab/><text:tab/><text:tab/><text:tab/><text:tab/>;AND ISSUE COMMAND </text:p>
      <text:p text:style-name="P2">062D CD3AO7 LDH1:<text:tab/>CALL<text:tab/>FPYWAIT<text:tab/><text:tab/>;WAIT FOR 1/0 TO COMPLETE </text:p>
      <text:p text:style-name="P2">0630 3AFCOA<text:tab/>LDA<text:tab/>STATUS<text:tab/><text:tab/>;HOW DID IT GO? </text:p>
      <text:p text:style-name="P2">0633 E698<text:tab/>ANI<text:tab/>10011000B<text:tab/>;CHECK </text:p>
      <text:p text:style-name="P2"><text:tab/><text:tab/>JRNZ<text:tab/>CHECKIT<text:tab/><text:tab/>;DO NOT GO ON IF ERROR </text:p>
      <text:p text:style-name="P2">0635+2044<text:tab/>DB<text:tab/>020H,CHECKIT-$-l<text:tab/>;---- FAKE JRNZ INS </text:p>
      <text:p text:style-name="P2"/>
      <text:p text:style-name="P2">0637 OE10<text:tab/>MVI<text:tab/>C,16<text:tab/><text:tab/>;WAIT HERE FOR 16 MS </text:p>
      <text:p text:style-name="P2">0639 CD8207<text:tab/>CALL<text:tab/>DELAY<text:tab/><text:tab/>;CALL WAIT ROUTINE </text:p>
      <text:p text:style-name="P2">063C CDB305<text:tab/>CALL<text:tab/>POINT<text:tab/><text:tab/>;REESTABLISH TRACK REGISTER </text:p>
      <text:p text:style-name="P2">063F 36FE<text:tab/>MVI<text:tab/>M,254<text:tab/><text:tab/>;ENSURE FURTHER SEEK AND DE </text:p>
      <text:p text:style-name="P2"><text:tab/><text:tab/>JR<text:tab/>TRKTST </text:p>
      <text:p text:style-name="P2">0641+1807<text:tab/>DB<text:tab/>018H,TRKTST-$-l<text:tab/>---- FAKE JR INSTRUCTION - </text:p>
      <text:p text:style-name="P2"><text:tab/>REMOVE$LD: </text:p>
      <text:p text:style-name="P2">0643 21FAOA<text:tab/>LXI<text:tab/>H,CMD<text:tab/><text:tab/>;POINT TO 1/0 COMMAND </text:p>
      <text:p text:style-name="P2">0646 3EFB<text:tab/>MVI<text:tab/>A,11111011B<text:tab/>;REMOVE HEAD LOAD BIT </text:p>
      <text:p text:style-name="P2">0648 A6<text:tab/><text:tab/>ANA<text:tab/>M<text:tab/><text:tab/>;DO IT </text:p>
      <text:p text:style-name="P2">0649 77<text:tab/><text:tab/>MOV<text:tab/>M,A<text:tab/><text:tab/>;SAVE IT BACK INTO CMD </text:p>
      <text:p text:style-name="P2"/>
      <text:p text:style-name="P2">TRKTST: </text:p>
      <text:p text:style-name="P2"><text:soft-page-break/>064A CDB305<text:tab/>CALL<text:tab/>POINT<text:tab/><text:tab/>;RESTORE TRACK REGISTER POI </text:p>
      <text:p text:style-name="P2">064D 3AE70A<text:tab/>LDA<text:tab/>NEWTRK<text:tab/><text:tab/>;GET NEW TRACK NUMBER </text:p>
      <text:p text:style-name="P2">0650 32ADOO<text:tab/>STA<text:tab/>TRAKNO<text:tab/><text:tab/>;SAVE IN COMMON PLACE </text:p>
      <text:p text:style-name="P2">0653 BE<text:tab/><text:tab/>CMP<text:tab/>M<text:tab/><text:tab/>;SAME AS LAST TIME ?? </text:p>
      <text:p text:style-name="P2"><text:tab/><text:tab/>JRZ<text:tab/>FSECSET<text:tab/><text:tab/>;YES, DONT BOTHER WITH SEEK </text:p>
      <text:p text:style-name="P2">0654+281A<text:tab/>DB<text:tab/>028H,FSECSET-$-l<text:tab/>; ---- FAKE JRZ INST </text:p>
      <text:p text:style-name="P2">0656 77<text:tab/><text:tab/>MOV<text:tab/>M,A<text:tab/><text:tab/>;SAVE IT </text:p>
      <text:p text:style-name="P2">0657 D307<text:tab/>OUT<text:tab/>007H<text:tab/><text:tab/>;ALSO SEND IT TO CONTROLLER </text:p>
      <text:p text:style-name="P2">0659 CD1905<text:tab/>CALL<text:tab/>DBL$UPDATE<text:tab/>;DOUBLE SIDED SUPPORT </text:p>
      <text:p text:style-name="P2"/>
      <text:p text:style-name="P2"><text:tab/>FLOPPY$SEEK: </text:p>
      <text:p text:style-name="P2">065C MA<text:tab/><text:tab/>MVI<text:tab/>A,01AH<text:tab/><text:tab/>;SEEK COMMAND WITH HEAD LOA </text:p>
      <text:p text:style-name="P2">065E CD6307<text:tab/>CALL<text:tab/>FINTFIX<text:tab/><text:tab/>;CLEAR ANY PENDING INTERRUP </text:p>
      <text:p text:style-name="P2"><text:tab/><text:tab/><text:tab/><text:tab/><text:tab/>;AND ISSUE COMMAND </text:p>
      <text:p text:style-name="P2">0661 CD3AO7 FPS1:<text:tab/>CALL<text:tab/>FPYWAIT<text:tab/><text:tab/>;WAIT FOR 1/0 TO COMPLETE </text:p>
      <text:p text:style-name="P2">0664 3AFCOA<text:tab/>LDA<text:tab/>STATUS<text:tab/><text:tab/>;HOW DID IT GO? </text:p>
      <text:p text:style-name="P2">0667 E698<text:tab/>ANI<text:tab/>10011000B<text:tab/>;CHECK </text:p>
      <text:p text:style-name="P2"><text:tab/><text:tab/>JRNZ<text:tab/>CHECKIT<text:tab/><text:tab/>;DO NOT GO ON IF ERROR </text:p>
      <text:p text:style-name="P2">0669+2010<text:tab/>DB<text:tab/>020H,CHECKIT-$-l<text:tab/>;---- FAKE JRNZ INS </text:p>
      <text:p text:style-name="P2"/>
      <text:p text:style-name="P2">066B OE10<text:tab/>MVI<text:tab/>C,16<text:tab/><text:tab/>;SET FOR 16 MS DELAY </text:p>
      <text:p text:style-name="P2">066D CD8207<text:tab/>CALL<text:tab/>DELAY </text:p>
      <text:p text:style-name="P2"><text:tab/>FSECSET: </text:p>
      <text:p text:style-name="P2">0670 3AE90A<text:tab/>LDA<text:tab/>NEWSEC<text:tab/><text:tab/>;SET SECTOR </text:p>
      <text:p text:style-name="P2">0673 32BI00<text:tab/>STA<text:tab/>SECTNO<text:tab/><text:tab/>;SAVE IN COMMONN PLACE </text:p>
      <text:p text:style-name="P2">0676 D306<text:tab/>OUT<text:tab/>006H <text:tab/></text:p>
      <text:p text:style-name="P2">0678 CD8706<text:tab/>CALL<text:tab/>FLOPPYIO<text:tab/><text:tab/>;DO 1/0 </text:p>
      <text:p text:style-name="P2"><text:tab/>CHECKIT: </text:p>
      <text:p text:style-name="P2">067B CDAE06<text:tab/>CALL<text:tab/>CHECK$STAT<text:tab/>;CHECK STATUS OF 1/0 </text:p>
      <text:p text:style-name="P2">067E 3AF60A<text:tab/>LDA<text:tab/>ERFLAG<text:tab/><text:tab/>;SETUP TO RETURN TO BDOS </text:p>
      <text:p text:style-name="P2">0681 CC7EOE<text:tab/>cz<text:tab/>MVDFB </text:p>
      <text:p text:style-name="P2">0684 C8<text:tab/><text:tab/>RZ<text:tab/><text:tab/><text:tab/>;EITHER OK OR PERMANENT ERR </text:p>
      <text:p text:style-name="P2"><text:tab/><text:tab/>JR<text:tab/>LOAD$HEAD<text:tab/>;ERROR, JUST RETRY THIS SAM </text:p>
      <text:p text:style-name="P2">0685+1897<text:tab/>DB<text:tab/>OJBH,LOAD$HEAD-$-l<text:tab/>---- FAKE JR INSTR </text:p>
      <text:p text:style-name="P2"/>
      <text:p text:style-name="P2">PAGE </text:p>
      <text:p text:style-name="P2"/>
      <text:p text:style-name="P6"/>
      <text:p text:style-name="P2">THIS IS THE ROUTINE THAT DOES THE FLOPPY DISK 1/0 </text:p>
      <text:p text:style-name="P2"/>
      <text:p text:style-name="P2">; -------------------------------------------- </text:p>
      <text:p text:style-name="P2"/>
      <text:p text:style-name="P2"><text:tab/>FLOPPYIO: </text:p>
      <text:p text:style-name="P2"><text:tab/><text:tab/>IF<text:tab/>NOT DMA </text:p>
      <text:p text:style-name="P2"><text:tab/><text:tab/>LXI<text:tab/>H,066H<text:tab/><text:tab/>;MOVE DATA FROM 066H TO SAV </text:p>
      <text:p text:style-name="P2"><text:tab/><text:tab/>LXI<text:tab/>D,SAVE1 </text:p>
      <text:p text:style-name="P2"><text:tab/><text:tab/>LXI<text:tab/>B,004H </text:p>
      <text:p text:style-name="P2"><text:tab/><text:tab/>LDIR<text:tab/><text:tab/><text:tab/>;MOVE IT </text:p>
      <text:p text:style-name="P2"><text:tab/><text:tab/>LXI<text:tab/>H,NMIRTN<text:tab/><text:tab/>;SET NMI ROUTINE TO NMI ADD </text:p>
      <text:p text:style-name="P2"><text:tab/><text:tab/>LXI<text:tab/>D,066H </text:p>
      <text:p text:style-name="P2"><text:tab/><text:tab/>LXI<text:tab/>B,004H </text:p>
      <text:p text:style-name="P2"><text:tab/><text:tab/>LDIR<text:tab/><text:tab/><text:tab/>;MOVE IT </text:p>
      <text:p text:style-name="P2"><text:tab/><text:tab/>LDA<text:tab/>CMD<text:tab/><text:tab/>;IS IT A WRITE ?? </text:p>
      <text:p text:style-name="P2"><text:tab/><text:tab/>ANI<text:tab/>20H </text:p>
      <text:p text:style-name="P2"><text:tab/><text:tab/>iz<text:tab/>FRD<text:tab/><text:tab/>;NO, LEAVE INI CMD IN LOW M </text:p>
      <text:p text:style-name="P2"><text:tab/><text:tab/>LXI<text:tab/>H,067H<text:tab/><text:tab/>;POINT TO COMMAND AREA </text:p>
      <text:p text:style-name="P2"><text:tab/><text:tab/>MVI<text:tab/>M,OA3H<text:tab/><text:tab/>;MAKE IT AN OTI CMD </text:p>
      <text:p text:style-name="P2"><text:tab/><text:tab/>FRD <text:tab/>EQU<text:tab/>$<text:tab/>;LABEL </text:p>
      <text:p text:style-name="P2"><text:tab/><text:tab/>ENDIF </text:p>
      <text:p text:style-name="P2"/>
      <text:p text:style-name="P2"><text:tab/><text:tab/>IF<text:tab/>DMA </text:p>
      <text:p text:style-name="P2">0687 21BAOO<text:tab/>LXI<text:tab/>H,DMAS1<text:tab/><text:tab/>;INITIALIZE DMA </text:p>
      <text:p text:style-name="P2">068A 010006<text:tab/>LXI<text:tab/>B,0600H </text:p>
      <text:p text:style-name="P2"><text:tab/><text:tab/>OUTIR<text:tab/><text:tab/><text:tab/>;WRITE TO DMA </text:p>
      <text:p text:style-name="P2">068D+EDB3<text:tab/>DB<text:tab/>OEDH,OB3H<text:tab/>---- FAKE OTIR INSTRUCTION </text:p>
      <text:p text:style-name="P2">068F 21C600<text:tab/>LXI<text:tab/>H,DMAS2F </text:p>
      <text:p text:style-name="P2">0692 010004<text:tab/>LXI<text:tab/>B,0400H </text:p>
      <text:p text:style-name="P2"><text:tab/><text:tab/>OUTIR<text:tab/><text:tab/><text:tab/>;WRITE TO DMA </text:p>
      <text:p text:style-name="P2">0695+EDB3<text:tab/>DB<text:tab/>OEDH,OB3H<text:tab/>---- FAKE OTIR INSTRUCTION </text:p>
      <text:p text:style-name="P2">0697 21CAOO<text:tab/>LXI<text:tab/>H,DMAS3 </text:p>
      <text:p text:style-name="P2">069A 010007<text:tab/>LXI<text:tab/>B,0700H </text:p>
      <text:p text:style-name="P2"><text:tab/><text:tab/>OUTIR<text:tab/><text:tab/><text:tab/>;WRITE TO DMA </text:p>
      <text:p text:style-name="P2">069D+EDB3<text:tab/>DB<text:tab/>OEDH,OB3H<text:tab/>---- FAKE OTIR INSTRUCTION </text:p>
      <text:p text:style-name="P2"><text:tab/><text:tab/>ENDIF </text:p>
      <text:p text:style-name="P2">069F OE07<text:tab/>MvI<text:tab/>C,007H<text:tab/><text:tab/>;PORT ADDRESS FOR 1/0 </text:p>
      <text:p text:style-name="P2">06A1 211D13<text:tab/>LXI<text:tab/>H,FPYBUF<text:tab/><text:tab/>;DMA ADDRESS </text:p>
      <text:p text:style-name="P2">06A4 3AFAOA<text:tab/>LDA<text:tab/>CMD<text:tab/><text:tab/>;1/0 COMMAND</text:p>
      <text:p text:style-name="P2">06A7 CD6307<text:tab/>CALL<text:tab/>FINTFIX<text:tab/><text:tab/>;CLEAR ANY PENDING INTERRUP </text:p>
      <text:p text:style-name="P2"><text:tab/><text:tab/><text:tab/><text:tab/><text:tab/>;AND ISSUE COMMAND </text:p>
      <text:p text:style-name="P2">06AA CD3AO7 FWT1:<text:tab/>CALL FPYWAIT<text:tab/><text:tab/>;WAIT HERE FOR 1/0 TO COMPL </text:p>
      <text:p text:style-name="P2"><text:tab/><text:tab/>IF<text:tab/>NOT DMA </text:p>
      <text:p text:style-name="P2"><text:tab/><text:tab/>LXI<text:tab/>H,SAVE1<text:tab/><text:tab/>;SETUP TO REPLACE DATA </text:p>
      <text:p text:style-name="P2"><text:tab/><text:tab/>LXI<text:tab/>D,066H<text:tab/><text:tab/>;COPIED FROM NMI LOCATION </text:p>
      <text:p text:style-name="P2"><text:tab/><text:tab/>LXI<text:tab/>B,004H </text:p>
      <text:p text:style-name="P2"><text:tab/><text:tab/>LDIR<text:tab/><text:tab/><text:tab/>;MOVE IT </text:p>
      <text:p text:style-name="P2"><text:tab/><text:tab/>ENDIF </text:p>
      <text:p text:style-name="P2"/>
      <text:p text:style-name="P2">06AD C9<text:tab/><text:tab/>RET<text:tab/><text:tab/><text:tab/>;RETURN, 1/0 COMPLETED </text:p>
      <text:p text:style-name="P2"/>
      <text:p text:style-name="P2">WE WILL NOW CHECK THE STATUS OF THE 1/0 OPERATION </text:p>
      <text:p text:style-name="P2"><text:tab/>RETURN WITH CONDITION CODE ZERO = NO RETRY </text:p>
      <text:p text:style-name="P2"><text:tab/>RETURN WITH CONDITION CODE NON ZERO = RETRY </text:p>
      <text:p text:style-name="P2"/>
      <text:p text:style-name="P2"><text:tab/>CHECK$STAT: </text:p>
      <text:p text:style-name="P2"><text:soft-page-break/>06AE 21F60A<text:tab/>LXI<text:tab/>H,ERFLAG<text:tab/><text:tab/>;POINT TO ERROR INDICATOR </text:p>
      <text:p text:style-name="P2">06B1 3600<text:tab/>Mvi<text:tab/>M,OOOH<text:tab/><text:tab/>;ASSUME OK </text:p>
      <text:p text:style-name="P2">06B3 21FCOA<text:tab/>LXI<text:tab/>H,STATUS<text:tab/><text:tab/>;CHECK STATUS </text:p>
      <text:p text:style-name="P2">06B6 3AFBOA<text:tab/>LDA<text:tab/>MASK<text:tab/><text:tab/>;MASK FOR UNWANTED BIT REMO </text:p>
      <text:p text:style-name="P2">06B9 A6<text:tab/><text:tab/>ANA<text:tab/>M </text:p>
      <text:p text:style-name="P2">06BA 77<text:tab/><text:tab/>MOV<text:tab/>M,A<text:tab/><text:tab/>;SAVE CLEANED STATUS </text:p>
      <text:p text:style-name="P2">06BB C8<text:tab/><text:tab/>RZ<text:tab/><text:tab/><text:tab/>;OK, SO RETURN </text:p>
      <text:p text:style-name="P2"><text:tab/>CHKSO: </text:p>
      <text:p text:style-name="P2">06BC CDEE02<text:tab/>CALL<text:tab/>RETMOD </text:p>
      <text:p text:style-name="P2">06BF FE03<text:tab/>CPI<text:tab/>003H<text:tab/><text:tab/>;HARD DISK ?? </text:p>
      <text:p text:style-name="P2">06CI 21FCOA<text:tab/>LXI<text:tab/>H,STATUS </text:p>
      <text:p text:style-name="P2">06C4 7E<text:tab/><text:tab/>MOV<text:tab/>A,M<text:tab/><text:tab/>;RELOAD STATUS BYTE </text:p>
      <text:p text:style-name="P2"><text:tab/><text:tab/>JRNC<text:tab/>CHKS2<text:tab/><text:tab/>;YES, CHECK FOR DRIVE READY </text:p>
      <text:p text:style-name="P2"/>
      <text:p text:style-name="P2">06C5+3006<text:tab/>DB<text:tab/>030H,CHKS2-$-l<text:tab/>---- FAKE JRNC INSTRUCTION </text:p>
      <text:p text:style-name="P2"/>
      <text:p text:style-name="P2"><text:tab/>CHKS1:</text:p>
      <text:p text:style-name="P2">06C7 FE80<text:tab/>CPI<text:tab/>080H<text:tab/><text:tab/>;IS FLOPPY DISK NOT READY ? </text:p>
      <text:p text:style-name="P2"><text:tab/><text:tab/>JRZ<text:tab/>BADIO<text:tab/><text:tab/>;YES, DONT BOTHER WITH RETR </text:p>
      <text:p text:style-name="P2">06C9+283D<text:tab/>DB<text:tab/>028H,BADIO-$-l<text:tab/>;---- FAKE JRZ INSTRUCTION </text:p>
      <text:p text:style-name="P2"><text:tab/><text:tab/>JR<text:tab/>CHKS3<text:tab/><text:tab/>;GO TO BAD MESSAGE ROUTINE </text:p>
      <text:p text:style-name="P2">06CB+1819<text:tab/>DB<text:tab/>018H,CHKS3-$-l<text:tab/>---- FAKE JR INSTRUCTION </text:p>
      <text:p text:style-name="P2"/>
      <text:p text:style-name="P2"><text:tab/>CHKS2: </text:p>
      <text:p text:style-name="P2">06CD FEOO<text:tab/>CPI<text:tab/>OOOH<text:tab/><text:tab/>;IS HARD DISK NOT READY ?? </text:p>
      <text:p text:style-name="P2"><text:tab/><text:tab/>JRZ<text:tab/>BADIO<text:tab/><text:tab/>;YES, BYPASS ERROR MESSAGE </text:p>
      <text:p text:style-name="P2">06CF+2837<text:tab/>DB<text:tab/>028H,BADIO-$-l<text:tab/>;---- FAKE JRZ INSTRUCTION </text:p>
      <text:p text:style-name="P2">06D1 E640<text:tab/>ANI<text:tab/>01000000B<text:tab/>;IS IT WRITE FAULT ?? </text:p>
      <text:p text:style-name="P2"><text:tab/><text:tab/>JRZ<text:tab/>CHKS3<text:tab/><text:tab/>;NO, CONTINUE ON </text:p>
      <text:p text:style-name="P2">06D3+2811<text:tab/>DB<text:tab/>028H,CHKS3-$-l<text:tab/>;---- FAKE JRZ INSTRUCTION </text:p>
      <text:p text:style-name="P2">06D5 CDB305<text:tab/>CALL<text:tab/>POINT<text:tab/><text:tab/>;POINT TO TRACK REGISTER </text:p>
      <text:p text:style-name="P2">06D8 EB<text:tab/><text:tab/>XCHG<text:tab/><text:tab/><text:tab/>;POINT TO SELECT MASK </text:p>
      <text:p text:style-name="P2">06D9 7E<text:tab/><text:tab/>MOV<text:tab/>A,M </text:p>
      <text:p text:style-name="P2">06DA F640<text:tab/>ORI<text:tab/>01000000B<text:tab/>;TURN ON WRITE FAULT CLEAR </text:p>
      <text:p text:style-name="P2">06DC D320<text:tab/>OUT<text:tab/>020H </text:p>
      <text:p text:style-name="P2">06DE 7E<text:tab/><text:tab/>MOV<text:tab/>A,M<text:tab/><text:tab/>;RESET CLEAR </text:p>
      <text:p text:style-name="P2">06DF D320<text:tab/>OUT<text:tab/>020H </text:p>
      <text:p text:style-name="P2">06E1 OE14<text:tab/>MVI<text:tab/>C,20<text:tab/><text:tab/>;DELAY JUST TO BE SAFE </text:p>
      <text:p text:style-name="P2">06E3 CD8207<text:tab/>CALL<text:tab/>DELAY </text:p>
      <text:p text:style-name="P2"/>
      <text:p text:style-name="P2">CHKS3: </text:p>
      <text:p text:style-name="P2">06E6 3AO30B<text:tab/>LDA<text:tab/>HOME$TOGGLE </text:p>
      <text:p text:style-name="P2">06E9 B7<text:tab/><text:tab/>ORA<text:tab/>A<text:tab/><text:tab/>;IS A HOME NEEDED ON THIS R </text:p>
      <text:p text:style-name="P2"><text:tab/><text:tab/>JRNZ<text:tab/>CHKS4 </text:p>
      <text:p text:style-name="P2">06EA+200B<text:tab/>DB<text:tab/>020H,CHKS4-$-l<text:tab/>---- FAKE JRNZ INSTRUCTION </text:p>
      <text:p text:style-name="P2">06EC 3AFCOA<text:tab/>LDA<text:tab/>STATUS<text:tab/><text:tab/>;SAVE STATUS OVER HOME </text:p>
      <text:p text:style-name="P2">06EF F5<text:tab/><text:tab/>PUSH<text:tab/>PSW </text:p>
      <text:p text:style-name="P2">06FO CDlA03<text:tab/>CALL<text:tab/>HOME<text:tab/><text:tab/>;RESET DEVICE TO HOME </text:p>
      <text:p text:style-name="P2">06F3 Fl<text:tab/><text:tab/>POP<text:tab/>PSW </text:p>
      <text:p text:style-name="P2">06F4 32FCOA<text:tab/>STA<text:tab/>STATUS<text:tab/><text:tab/>;SAVE FOR ERROR MESSAGE </text:p>
      <text:p text:style-name="P2"/>
      <text:p text:style-name="P2">CHKS4: </text:p>
      <text:p text:style-name="P2">06F7 119400<text:tab/>LXI<text:tab/>D,TCNT<text:tab/><text:tab/>;BUMP TEMP ERROR COUNT </text:p>
      <text:p text:style-name="P2">06FA CDOF07<text:tab/>CALL<text:tab/>ADDERRORS </text:p>
      <text:p text:style-name="P2">06FD 21020B<text:tab/>LXI<text:tab/>H,T$RETRIES<text:tab/>;PICKUP RETRY COUNT </text:p>
      <text:p text:style-name="P2">0700 35<text:tab/><text:tab/>DCR<text:tab/>M<text:tab/><text:tab/>;DECREMENT COUNT OF RETRIES </text:p>
      <text:p text:style-name="P2">0701 CO<text:tab/><text:tab/>RNZ </text:p>
      <text:p text:style-name="P2"><text:soft-page-break/>0702 llAO00<text:tab/>LXI<text:tab/>D,PCNT<text:tab/><text:tab/>;BUMP PERMANENT ERROR COUNT </text:p>
      <text:p text:style-name="P2">0705 CDOF07<text:tab/>CALL<text:tab/>ADDERRORS </text:p>
      <text:p text:style-name="P2"/>
      <text:p text:style-name="P2"><text:tab/>BADIO: </text:p>
      <text:p text:style-name="P2">0708 21F60A<text:tab/>LXI<text:tab/>H,ERFLAG<text:tab/><text:tab/>;SET PERMANENT ERROR </text:p>
      <text:p text:style-name="P2">070B 3601<text:tab/>MVI<text:tab/>M,001H<text:tab/><text:tab/>;DO IT </text:p>
      <text:p text:style-name="P2">070D AF<text:tab/><text:tab/>XRA<text:tab/>A<text:tab/><text:tab/>;RESET T6*PRECLUDE RETRIES </text:p>
      <text:p text:style-name="P2">070E C9<text:tab/><text:tab/>RET<text:tab/><text:tab/><text:tab/>;RETURN TO CALLER </text:p>
      <text:p text:style-name="P2"><text:tab/></text:p>
      <text:p text:style-name="P2"><text:tab/>ADDERRORS: </text:p>
      <text:p text:style-name="P2">070F2AACOO<text:tab/>LHLD<text:tab/>DISKNO<text:tab/><text:tab/>;BUMP COUNT OF DISK ERRORS </text:p>
      <text:p text:style-name="P2">0712 2600<text:tab/>MVI<text:tab/>H,OOOH </text:p>
      <text:p text:style-name="P2">0714 19<text:tab/><text:tab/>DAD<text:tab/>D<text:tab/><text:tab/>;POINT TO ERROR REGISTER </text:p>
      <text:p text:style-name="P2">0715 34<text:tab/><text:tab/>INR<text:tab/>M </text:p>
      <text:p text:style-name="P2">0716 C9<text:tab/><text:tab/>RET </text:p>
      <text:p text:style-name="P2"/>
      <text:p text:style-name="P2">PAGE </text:p>
      <text:p text:style-name="P2"/>
      <text:p text:style-name="P2">; THIS IS HARD DISK WAIT ENTRY </text:p>
      <text:p text:style-name="P2"/>
      <text:p text:style-name="P2"><text:tab/>WAITO: </text:p>
      <text:p text:style-name="P2">0717 C5<text:tab/>PUSH<text:tab/>B<text:tab/><text:tab/><text:tab/>SAVE RETRY COUNT </text:p>
      <text:p text:style-name="P2">0718 OE84<text:tab/>MVI<text:tab/>C,FLAGWT<text:tab/><text:tab/>FUNCTION FLAG WAIT </text:p>
      <text:p text:style-name="P2">071A lE05<text:tab/>MVI<text:tab/>E,HDFLAG<text:tab/><text:tab/>DEVICE IS HARD DISK </text:p>
      <text:p text:style-name="P2">071C CD100B<text:tab/>CALL<text:tab/>XDOS </text:p>
      <text:p text:style-name="P2">071F Cl<text:tab/><text:tab/>POP<text:tab/>B<text:tab/><text:tab/>RESTORE RETRY COUNTER IN </text:p>
      <text:p text:style-name="P2"/>
      <text:p text:style-name="P2">READ OR WRITE IS OK, ACCUMULATOR CONTAINS ZERO </text:p>
      <text:p text:style-name="P2"/>
      <text:p text:style-name="P2">0720 C9<text:tab/><text:tab/>RET </text:p>
      <text:p text:style-name="P2"/>
      <text:p text:style-name="P2">THE FOLLOWING CODE GUARANTEES THAT HARD DISK FLAG I </text:p>
      <text:p text:style-name="P2">IT APPEARS THAT WE OCCASIONALLY GET FLAG SET AS A R </text:p>
      <text:p text:style-name="P2">OF AN INTERRUPT FROM THE HARD DISK, WHEN WE DO </text:p>
      <text:p text:style-name="P2">NOT EXPECT IT. </text:p>
      <text:p text:style-name="P2"/>
      <text:p text:style-name="P2"><text:tab/>INTFIX: </text:p>
      <text:p text:style-name="P2">0721 F5<text:tab/><text:tab/>PUSH<text:tab/>PSW </text:p>
      <text:p text:style-name="P2">0722 C5<text:tab/><text:tab/>PUSH<text:tab/>B </text:p>
      <text:p text:style-name="P2">0723 D5<text:tab/><text:tab/>PUSH<text:tab/>D </text:p>
      <text:p text:style-name="P2">0724 E5<text:tab/><text:tab/>PUSH<text:tab/>H </text:p>
      <text:p text:style-name="P2">0725 OE85<text:tab/>MVI<text:tab/>C,FLAGST </text:p>
      <text:p text:style-name="P2">0727 lE05<text:tab/>MVI<text:tab/>E,HDFLAG </text:p>
      <text:p text:style-name="P2">0729 CD100B<text:tab/>CALL<text:tab/>XDOS<text:tab/><text:tab/>;EITHER FLAG 5 WILL BE SET </text:p>
      <text:p text:style-name="P2"><text:tab/><text:tab/><text:tab/><text:tab/><text:tab/>;IT IS ALREADY SET - IN WHI </text:p>
      <text:p text:style-name="P2"><text:tab/><text:tab/><text:tab/><text:tab/><text:tab/>;THIS REQUEST WILL BE IGNOR </text:p>
      <text:p text:style-name="P2">072C OE84<text:tab/>MVI<text:tab/>C,FLAGWT </text:p>
      <text:p text:style-name="P2">072E lE05<text:tab/>MVI<text:tab/>E,HDFLAG </text:p>
      <text:p text:style-name="P2">0730 CD100B<text:tab/>CALL<text:tab/>XDOS<text:tab/><text:tab/>;NOW CLEAR THE FLAG </text:p>
      <text:p text:style-name="P2">0733 El<text:tab/><text:tab/>POP<text:tab/>H </text:p>
      <text:p text:style-name="P2">0734 Dl<text:tab/><text:tab/>POP<text:tab/>D </text:p>
      <text:p text:style-name="P2"/>
      <text:p text:style-name="P2">0735 Cl<text:tab/><text:tab/>POP<text:tab/>B </text:p>
      <text:p text:style-name="P2">0736 Fl<text:tab/><text:tab/>POP<text:tab/>PSW<text:tab/><text:tab/>;RESTORE REGISTERS </text:p>
      <text:p text:style-name="P2">0737 D323<text:tab/>OUT<text:tab/>023H<text:tab/><text:tab/>;ISSUE COMMAND TO HARD DISK </text:p>
      <text:p text:style-name="P2">0739 C9<text:tab/><text:tab/>RET </text:p>
      <text:p text:style-name="P2">PAGE</text:p>
      <text:p text:style-name="P6">THIS IS FLOPPY DISK WAIT ENTRY </text:p>
      <text:p text:style-name="P2"/>
      <text:p text:style-name="P2"><text:tab/>FPYWAIT: </text:p>
      <text:p text:style-name="P2">073A C5<text:tab/><text:tab/>PUSH<text:tab/>B<text:tab/><text:tab/>;SAVE RETRY COUNT </text:p>
      <text:p text:style-name="P2">073B E5<text:tab/><text:tab/>PUSH<text:tab/>H </text:p>
      <text:p text:style-name="P2">073C OE84<text:tab/>Mvi<text:tab/>C,FLAGWT<text:tab/><text:tab/>; FUNCTION IS FLAG WAIT </text:p>
      <text:p text:style-name="P2">073E lE06<text:tab/>Mvi<text:tab/>E,FPYFLAG<text:tab/>; WAIT FOR FLOPPY </text:p>
      <text:p text:style-name="P2">0740 CD100B<text:tab/>CALL<text:tab/>XDOS </text:p>
      <text:p text:style-name="P2">0743 F5<text:tab/><text:tab/>PUSH<text:tab/>PSW </text:p>
      <text:p text:style-name="P2">0744 3ADOOD<text:tab/>LDA<text:tab/>FPYTIME<text:tab/><text:tab/>;DID WD1791 GO TO SLEEP? </text:p>
      <text:p text:style-name="P2">0747 B7<text:tab/><text:tab/>ORA<text:tab/>A </text:p>
      <text:p text:style-name="P2"><text:tab/><text:tab/>JRNZ<text:tab/>NOPPYRST<text:tab/><text:tab/>;IF STILL AWAKE, SKIP RESET </text:p>
      <text:p text:style-name="P2">0748+2015<text:tab/>DB<text:tab/>020H,NOFPYRST-$-l<text:tab/>;---- FAKE JRNZ INS </text:p>
      <text:p text:style-name="P2"/>
      <text:p text:style-name="P2">074A DB09<text:tab/>IN<text:tab/>009H<text:tab/><text:tab/>;GET CURRENT BANK NUMBER </text:p>
      <text:p text:style-name="P2">074C E618<text:tab/>ANI<text:tab/>00011000B<text:tab/>;REMOVE OTHER INFO </text:p>
      <text:p text:style-name="P2">074E D309<text:tab/>OUT<text:tab/>009H<text:tab/><text:tab/>;RESET WD1791 </text:p>
      <text:p text:style-name="P2">0750 OE01<text:tab/>Mvi<text:tab/>C'l<text:tab/><text:tab/>;DELAY 1 MILLISEC </text:p>
      <text:p text:style-name="P2">0752 CD8207<text:tab/>CALL<text:tab/>DELAY </text:p>
      <text:p text:style-name="P2">0755 F602<text:tab/>ORI<text:tab/>00000010B<text:tab/>;END RESET </text:p>
      <text:p text:style-name="P2">0757 D309<text:tab/>OUT<text:tab/>009H </text:p>
      <text:p text:style-name="P2">0759 3AE60A<text:tab/>LDA<text:tab/>NEWDSK<text:tab/><text:tab/>;MAKE SURE CURRENT DISK AND </text:p>
      <text:p text:style-name="P2">075C 32ACOO<text:tab/>STA<text:tab/>DISKNO<text:tab/><text:tab/>THE SAME </text:p>
      <text:p text:style-name="P2"><text:tab/>NOFPYRST: </text:p>
      <text:p text:style-name="P2">075F Fl<text:tab/><text:tab/>POP<text:tab/>PSW </text:p>
      <text:p text:style-name="P2">0760 El<text:tab/><text:tab/>POP<text:tab/>H </text:p>
      <text:p text:style-name="P2">0761 Cl<text:tab/><text:tab/>POP<text:tab/>B<text:tab/><text:tab/>;RESTORE RETRY COUNT IN &lt;C&gt; </text:p>
      <text:p text:style-name="P2">0762 C9<text:tab/><text:tab/>RET </text:p>
      <text:p text:style-name="P2"/>
      <text:p text:style-name="P2">THE FOLLOWING CODE GUARANTEES THAT FLOPPY DISK FLAG </text:p>
      <text:p text:style-name="P2"/>
      <text:p text:style-name="P2"><text:tab/>FINTFIX: </text:p>
      <text:p text:style-name="P2">0763 F5<text:tab/><text:tab/>PUSH<text:tab/>PSW </text:p>
      <text:p text:style-name="P2">0764 C5<text:tab/><text:tab/>PUSH<text:tab/>B </text:p>
      <text:p text:style-name="P2">0765 D5<text:tab/><text:tab/>PUSH<text:tab/>D </text:p>
      <text:p text:style-name="P2">0766 E5<text:tab/><text:tab/>PUSH<text:tab/>H </text:p>
      <text:p text:style-name="P2"/>
      <text:p text:style-name="P2">0767 OE85<text:tab/>MVI<text:tab/>C,FLAGST </text:p>
      <text:p text:style-name="P2">0769 lE06<text:tab/>Mvi<text:tab/>E,FPYFLAG </text:p>
      <text:p text:style-name="P2">076B CD100B<text:tab/>CALL<text:tab/>XDOS </text:p>
      <text:p text:style-name="P2">076E OE84<text:tab/>Mvi<text:tab/>C,FLAGWT </text:p>
      <text:p text:style-name="P2">0770 lE06<text:tab/>MVI<text:tab/>E,FPYFLAG </text:p>
      <text:p text:style-name="P2">0772 CD100B<text:tab/>CALL<text:tab/>XDOS </text:p>
      <text:p text:style-name="P2">0775 210301<text:tab/>LXI<text:tab/>H,00103H<text:tab/><text:tab/>;SET TIME OUT INDICATOR </text:p>
      <text:p text:style-name="P2">0778 22DOOD<text:tab/>SHLD<text:tab/>FPYTIME<text:tab/><text:tab/>TIME TO BE BETWEEN 2 </text:p>
      <text:p text:style-name="P2">077B El<text:tab/><text:tab/>POP<text:tab/>H </text:p>
      <text:p text:style-name="P2">077C Dl<text:tab/><text:tab/>POP<text:tab/>D </text:p>
      <text:p text:style-name="P2">077D Cl<text:tab/><text:tab/>POP<text:tab/>B </text:p>
      <text:p text:style-name="P2">077E Fl<text:tab/><text:tab/>POP<text:tab/>PSW </text:p>
      <text:p text:style-name="P2">077F D304<text:tab/>OUT<text:tab/>004H<text:tab/><text:tab/>;ISSUE COMMAND TO FLOPP' </text:p>
      <text:p text:style-name="P2">0781 C9<text:tab/><text:tab/>RET </text:p>
      <text:p text:style-name="P2"><text:tab/><text:tab/>if<text:tab/>not mpm20 </text:p>
      <text:p text:style-name="P2"><text:tab/>FPYTIME: <text:tab/>DW<text:tab/>0 </text:p>
      <text:p text:style-name="P2"><text:tab/>FPYTCNT: <text:tab/>DW<text:tab/>0 </text:p>
      <text:p text:style-name="P2"><text:tab/><text:tab/>endif </text:p>
      <text:p text:style-name="P2">PAGE </text:p>
      <text:p text:style-name="P2"/>
      <text:p text:style-name="P6">THIS IS THE DELAY ROUTINE. IT WILL LOOP HERE FOI </text:p>
      <text:p text:style-name="P2">NUMBER OF MILLISECONDS SPECIFIED IN REGISTER C. </text:p>
      <text:p text:style-name="P2"/>
      <text:p text:style-name="P2">------------------------------------------------ </text:p>
      <text:p text:style-name="P2"/>
      <text:p text:style-name="P2"><text:tab/>DELAY: </text:p>
      <text:p text:style-name="P2">0782 0664 DELl: <text:tab/>Mvi B,100<text:tab/>;FORCE DELAY FOR 1 MILL7 </text:p>
      <text:p text:style-name="P2">0784 00<text:tab/>DEL2:<text:tab/>NOP<text:tab/><text:tab/>;INSTRUCTIONS TO FILL It </text:p>
      <text:p text:style-name="P2">0785 29<text:tab/><text:tab/>DAD<text:tab/>H </text:p>
      <text:p text:style-name="P2">0786 29<text:tab/><text:tab/>DAD<text:tab/>H </text:p>
      <text:p text:style-name="P2">0787 05<text:tab/><text:tab/>DCR<text:tab/>B<text:tab/>;AT ONE MILLISECOND YET </text:p>
      <text:p text:style-name="P2">0788 C28407<text:tab/>JNZ<text:tab/>DEL2<text:tab/>;NO, KEEP ON LOOPING </text:p>
      <text:p text:style-name="P2">078B OD<text:tab/><text:tab/>DCR<text:tab/>C<text:tab/>;END OF REQUESTED INTERI </text:p>
      <text:p text:style-name="P2">078C C28207<text:tab/>JNZ<text:tab/>DELl<text:tab/>;NO, KEEP ON </text:p>
      <text:p text:style-name="P2">078F C9<text:tab/><text:tab/>RET<text:tab/><text:tab/>;RETURN TO CALLER </text:p>
      <text:p text:style-name="P2"/>
      <text:p text:style-name="P2">; NOTE: THE INITIALIZATION CODE WILL BE </text:p>
      <text:p text:style-name="P2">; OVERWRITTEN BY DIRBUF &amp; FPYBUF </text:p>
      <text:p text:style-name="P2"/>
      <text:p text:style-name="P2"><text:tab/><text:tab/>if<text:tab/>not mpm20 </text:p>
      <text:p text:style-name="P2"><text:tab/>DIRBUF EQU $ </text:p>
      <text:p text:style-name="P2"><text:tab/><text:tab/>endif </text:p>
      <text:p text:style-name="P2"/>
      <text:p text:style-name="P2">---------------------------------------------------------- </text:p>
      <text:p text:style-name="P2"/>
      <text:p text:style-name="P2">DISK CONFIGURATION TABLE </text:p>
      <text:p text:style-name="P2"/>
      <text:p text:style-name="P2">---------------------------------------------------------- </text:p>
      <text:p text:style-name="P2"/>
      <text:p text:style-name="P2"><text:tab/><text:tab/>IF<text:tab/>HARDSK </text:p>
      <text:p text:style-name="P2"><text:tab/><text:tab/>PIN C </text:p>
      <text:p text:style-name="P2"/>
      <text:p text:style-name="P2">0790 OOOOOOOOOO DSCNO: DB<text:tab/>OOH,OOH,OOH,OOH,OOH,OOH,OOH,OOH </text:p>
      <text:p text:style-name="P2">0798 1000000000<text:tab/>DB<text:tab/>10H,OOH,OOH,OOH,OOH,OOH,10H,OOH </text:p>
      <text:p text:style-name="P2">07AO 9090900000<text:tab/>DB<text:tab/>90H,90H,90H,OOH,OOH,OOH,OOH,OOH </text:p>
      <text:p text:style-name="P2">07A8 0000000000<text:tab/>DB<text:tab/>OOH,OOH,OOH,OOH,OOH,OOH,OOH,OOH </text:p>
      <text:p text:style-name="P2">07BO 1000002000<text:tab/>DB<text:tab/>10H,OOH,OOH,20H,OOH,OOH,10H,20H </text:p>
      <text:p text:style-name="P2">07B8 0000000000<text:tab/>DB<text:tab/>OOH,OOH,OOH,OOH,OOH,OOH,OOH,OOH </text:p>
      <text:p text:style-name="P2">07CO 9090902000<text:tab/>DB<text:tab/>90H,90H,90H,20H,OOH,OOH,OOH,20H </text:p>
      <text:p text:style-name="P2">07C8 909090AOAO<text:tab/>DB<text:tab/>90H,90H,90H,OAOH,OAOH,OAOH,OH,OH </text:p>
      <text:p text:style-name="P2"><text:tab/><text:tab/>ENDIF </text:p>
      <text:p text:style-name="P2"/>
      <text:p text:style-name="P2">SET UP DISK CONFIGURATON </text:p>
      <text:p text:style-name="P2"/>
      <text:p text:style-name="P2">; [ THIS CODE EXECUTED ONLY ONCE </text:p>
      <text:p text:style-name="P2"/>
      <text:p text:style-name="P2">- ----------------------- </text:p>
      <text:p text:style-name="P2"/>
      <text:p text:style-name="P2">07DO 217EOO SDCONF: LXI<text:tab/>H,SELO+2<text:tab/><text:tab/>;POINT TO DRIVE C: </text:p>
      <text:p text:style-name="P2">07D3 3AB600<text:tab/>LDA<text:tab/>MPARMS </text:p>
      <text:p text:style-name="P2">07D6 E605<text:tab/>ANI<text:tab/>05H<text:tab/><text:tab/>; TEST FOR FOUR FLOPPIES </text:p>
      <text:p text:style-name="P2">07D8 C3DE07<text:tab/>jmp<text:tab/>SDDBL<text:tab/>;<text:tab/>YES SKIP THE ZAP </text:p>
      <text:p text:style-name="P2">07DB 77<text:tab/><text:tab/>MOV<text:tab/>M,A </text:p>
      <text:p text:style-name="P2">07DC 23<text:tab/><text:tab/>INX<text:tab/>H<text:tab/><text:tab/>ZAP C: AND D: </text:p>
      <text:p text:style-name="P2">07DD 77<text:tab/><text:tab/>MOV<text:tab/>M,A </text:p>
      <text:p text:style-name="P2"><text:tab/>SDDBL: </text:p>
      <text:p text:style-name="P2">07DE 118000<text:tab/>LXI<text:tab/>D,SELO+4<text:tab/><text:tab/>;POINT TO DRIVE E: </text:p>
      <text:p text:style-name="P2"><text:soft-page-break/><text:tab/><text:tab/>IF<text:tab/>HARDSK </text:p>
      <text:p text:style-name="P2">07E1 DB25<text:tab/>IN<text:tab/>025H<text:tab/><text:tab/>;READ CONFIGURATION PORT </text:p>
      <text:p text:style-name="P2">07E3 E607<text:tab/>ANI<text:tab/>07H<text:tab/><text:tab/>;STRIP OFF HIGH PART </text:p>
      <text:p text:style-name="P2">07E5 17<text:tab/><text:tab/>RAL </text:p>
      <text:p text:style-name="P2">07E6 17<text:tab/><text:tab/>RAL </text:p>
      <text:p text:style-name="P2">07E7 17<text:tab/><text:tab/>RAL </text:p>
      <text:p text:style-name="P2">07E8 0600<text:tab/>MVI<text:tab/>B,O </text:p>
      <text:p text:style-name="P2">07EA 4F<text:tab/><text:tab/>MOV<text:tab/>C,A<text:tab/><text:tab/>;POINT TO CONFIGURATION TAB </text:p>
      <text:p text:style-name="P2">07EB 219007<text:tab/>LXI<text:tab/>H,DSCNO </text:p>
      <text:p text:style-name="P2">07EE 09<text:tab/><text:tab/>DAD<text:tab/>B<text:tab/><text:tab/>INDEX TO RIGHT ENTRY </text:p>
      <text:p text:style-name="P2">07EF 0608<text:tab/>MVI<text:tab/>B,8 </text:p>
      <text:p text:style-name="P2">07F1 7E<text:tab/>SDL1:<text:tab/>MOV<text:tab/>A,M<text:tab/><text:tab/>CHANGE ALL SELECT MASKS </text:p>
      <text:p text:style-name="P2">07F2 12<text:tab/><text:tab/>STAX<text:tab/>D </text:p>
      <text:p text:style-name="P2">07F3 13<text:tab/>SDOK:<text:tab/>INX<text:tab/>D<text:tab/><text:tab/>NEXT </text:p>
      <text:p text:style-name="P2"/>
      <text:p text:style-name="P2">07F4 23<text:tab/><text:tab/>INX<text:tab/>H<text:tab/><text:tab/>DRIVE </text:p>
      <text:p text:style-name="P2"><text:tab/><text:tab/>DJNZ<text:tab/>SDL1 </text:p>
      <text:p text:style-name="P2">07F5+10FA<text:tab/>DB<text:tab/>010H,SDL1-$-l<text:tab/>---- FAKE DJNZ INSTRUCTION </text:p>
      <text:p text:style-name="P2"><text:tab/><text:tab/>ENDIF </text:p>
      <text:p text:style-name="P2"><text:tab/><text:tab/>IF<text:tab/>NOT HARDSK </text:p>
      <text:p text:style-name="P2"><text:tab/><text:tab/>XCHG </text:p>
      <text:p text:style-name="P2"><text:tab/><text:tab/>MVI<text:tab/>B,8 </text:p>
      <text:p text:style-name="P2"><text:tab/><text:tab/>XRA<text:tab/>A </text:p>
      <text:p text:style-name="P2"><text:tab/>SDL2:<text:tab/>MOV<text:tab/>M,A<text:tab/><text:tab/>ZAP ALL HARD DRIVES </text:p>
      <text:p text:style-name="P2"><text:tab/><text:tab/>INX<text:tab/>H </text:p>
      <text:p text:style-name="P2"><text:tab/><text:tab/>DJNZ<text:tab/>SDL2 </text:p>
      <text:p text:style-name="P2"><text:tab/><text:tab/>ENDIF </text:p>
      <text:p text:style-name="P2">07F7 C9<text:tab/><text:tab/>RET </text:p>
      <text:p text:style-name="P2"/>
      <text:p text:style-name="P2">07F8 =<text:tab/>INITEND<text:tab/>EQU<text:tab/>$ </text:p>
      <text:p text:style-name="P2">07F8 E5<text:tab/>XETMOD:<text:tab/>PUSH<text:tab/>H<text:tab/><text:tab/>;SAVE MODE BYTE ADDRESS </text:p>
      <text:p text:style-name="P2">07F9 79<text:tab/><text:tab/>MOV<text:tab/>A,C<text:tab/><text:tab/>;SETUP FOR DENSITY CHANGE </text:p>
      <text:p text:style-name="P2">07FA B7<text:tab/><text:tab/>ORA<text:tab/>A </text:p>
      <text:p text:style-name="P2">07FB OEOO<text:tab/>MVI<text:tab/>C,OOOH<text:tab/><text:tab/>;ASSUME SINGLE DENSITY MODE </text:p>
      <text:p text:style-name="P2"><text:tab/><text:tab/>JRZ<text:tab/>XETSEL<text:tab/><text:tab/>;VERIFY ASSUMPTION </text:p>
      <text:p text:style-name="P2">07FD+2802<text:tab/>DB<text:tab/>028H,XETSEL-$-l<text:tab/>;---- FAKE JRZ INSTRUCTION </text:p>
      <text:p text:style-name="P2">07FF OE01<text:tab/>MVI<text:tab/>C,001H<text:tab/><text:tab/>;SET FOR DOUBLE DENSITY MOD </text:p>
      <text:p text:style-name="P2">0801 CD7802 XETSEL: CALL<text:tab/>SETDEN<text:tab/><text:tab/>;SET DENSITY BASED ON LOW B </text:p>
      <text:p text:style-name="P2">0804 El<text:tab/><text:tab/>POP<text:tab/>H<text:tab/><text:tab/>;RESTORE </text:p>
      <text:p text:style-name="P2">0805 6E<text:tab/><text:tab/>MOV<text:tab/>L,M<text:tab/><text:tab/>;PICKUP MODE AGAIN </text:p>
      <text:p text:style-name="P2">0806 2600<text:tab/>MVI<text:tab/>H,OOOH<text:tab/><text:tab/>;FOR SINGLE BYTE PRECISION </text:p>
      <text:p text:style-name="P2">0808 7D<text:tab/><text:tab/>MOV<text:tab/>A,L<text:tab/><text:tab/>;SAVE MODE IN ACCUMULATOR F </text:p>
      <text:p text:style-name="P2">0809 29<text:tab/><text:tab/>DAD<text:tab/>H<text:tab/><text:tab/>2 </text:p>
      <text:p text:style-name="P2">080A 29<text:tab/><text:tab/>DAD<text:tab/>H<text:tab/><text:tab/>4 </text:p>
      <text:p text:style-name="P2">080B E5<text:tab/><text:tab/>PUSH<text:tab/>H<text:tab/><text:tab/>;SAVE * 4 </text:p>
      <text:p text:style-name="P2">080C 29<text:tab/><text:tab/>DAD<text:tab/>H<text:tab/><text:tab/>;* 8 </text:p>
      <text:p text:style-name="P2">080D Dl<text:tab/><text:tab/>POP<text:tab/>D<text:tab/><text:tab/>;REGAIN * 4 </text:p>
      <text:p text:style-name="P2">080E 19<text:tab/><text:tab/>DAD<text:tab/>D<text:tab/><text:tab/>;* 12 </text:p>
      <text:p text:style-name="P2">080F 119101<text:tab/>LXI<text:tab/>D,MODLO<text:tab/><text:tab/>;FIRST MODEL DPE </text:p>
      <text:p text:style-name="P2">0812 19<text:tab/><text:tab/>DAD<text:tab/>D<text:tab/><text:tab/>;POINT TO THIS ONE </text:p>
      <text:p text:style-name="P2">0813 EB<text:tab/><text:tab/>XCHG<text:tab/><text:tab/><text:tab/>;SETUP TEMPORARILY AS DESTI </text:p>
      <text:p text:style-name="P2">0814 2AB200<text:tab/>LHLD<text:tab/>DPEPTR<text:tab/><text:tab/>;ADDRESS OF CURRENTLY SELEC </text:p>
      <text:p text:style-name="P2">0817 EB<text:tab/><text:tab/>XCHG<text:tab/><text:tab/><text:tab/>;SETUP TO ALTER </text:p>
      <text:p text:style-name="P2">0818 010COO<text:tab/>LXI<text:tab/>B,12<text:tab/><text:tab/>;LENGTH FOR MOVE LDIR DO MOVE </text:p>
      <text:p text:style-name="P2">081B+EDBO<text:tab/>DB<text:tab/>OEDH,OBOH<text:tab/>;---- FAKE LDIR INSTRUCTION </text:p>
      <text:p text:style-name="P2">081D C9<text:tab/><text:tab/>RET<text:tab/><text:tab/><text:tab/>;RETURN TO CALLER </text:p>
      <text:p text:style-name="P2">PAGE </text:p>
      <text:p text:style-name="P6">---------------------------------------------------------- </text:p>
      <text:p text:style-name="P2"/>
      <text:p text:style-name="P2">THE FOLLOWING AREA CONTAINS THE DISK/WORK SAVE AREA </text:p>
      <text:p text:style-name="P2">USED BY THE CBIOS IN THE NORMAL COURSE OF ACTIVITY. </text:p>
      <text:p text:style-name="P2"/>
      <text:p text:style-name="P2"><text:tab/><text:tab/>if<text:tab/>mpm20 </text:p>
      <text:p text:style-name="P2"><text:tab/>;tempbuf<text:tab/><text:tab/>equ<text:tab/>(dirbuf-base)+128 </text:p>
      <text:p text:style-name="P2"><text:tab/><text:tab/>else </text:p>
      <text:p text:style-name="P2"><text:tab/>TEMPBUF EQU<text:tab/>(DIRBUF-BASE)+256 </text:p>
      <text:p text:style-name="P2"><text:tab/><text:tab/>ORG TEMPBUF+((INITEND-BASE)/TEMPBUF)*((INITEND-BASE </text:p>
      <text:p text:style-name="P2"><text:tab/><text:tab/>endif </text:p>
      <text:p text:style-name="P2"/>
      <text:p text:style-name="P2">081E<text:tab/>BEGDAT<text:tab/>EQU<text:tab/>$<text:tab/>;START OF BDOS AREA </text:p>
      <text:p text:style-name="P2"><text:tab/>;DIRBUF:<text:tab/> DS<text:tab/>128<text:tab/>;OVERLAYS SYSTEMINIT CODE </text:p>
      <text:p text:style-name="P2">081E<text:tab/>ALVO:<text:tab/>DS<text:tab/>32 </text:p>
      <text:p text:style-name="P2">083E<text:tab/>CSVO:<text:tab/>DS<text:tab/>32 </text:p>
      <text:p text:style-name="P2">085E<text:tab/>ALV1:<text:tab/>DS<text:tab/>32 </text:p>
      <text:p text:style-name="P2">087E<text:tab/>CSVl:<text:tab/>DS<text:tab/>32 </text:p>
      <text:p text:style-name="P2">089E<text:tab/>ALV2:<text:tab/>DS<text:tab/>32 </text:p>
      <text:p text:style-name="P2">08BE<text:tab/>CSV2:<text:tab/>DS<text:tab/>32 </text:p>
      <text:p text:style-name="P2">08DE<text:tab/>ALV3:<text:tab/>DS<text:tab/>32 </text:p>
      <text:p text:style-name="P2">08FE<text:tab/>CSV3:<text:tab/>DS<text:tab/>32 </text:p>
      <text:p text:style-name="P2"><text:tab/><text:tab/>IF<text:tab/>HARDSK </text:p>
      <text:p text:style-name="P2">091E<text:tab/>ALV4:<text:tab/>DS<text:tab/>64 </text:p>
      <text:p text:style-name="P2">095E<text:tab/>CSV4:<text:tab/>DS<text:tab/>0 </text:p>
      <text:p text:style-name="P2">095E<text:tab/>ALV5:<text:tab/>DS<text:tab/>64 </text:p>
      <text:p text:style-name="P2">099E<text:tab/>CSV5:<text:tab/>DS<text:tab/>0 </text:p>
      <text:p text:style-name="P2">099E<text:tab/>ALV6:<text:tab/>DS<text:tab/>64 </text:p>
      <text:p text:style-name="P2">09DE<text:tab/>CSV6:<text:tab/>DS<text:tab/>0 </text:p>
      <text:p text:style-name="P2">09DE<text:tab/>ALV7:<text:tab/>DS<text:tab/>64 </text:p>
      <text:p text:style-name="P2">OAlE<text:tab/>CSV7:<text:tab/>DS<text:tab/>0 </text:p>
      <text:p text:style-name="P2">OAlE<text:tab/>ALV8:<text:tab/>DS<text:tab/>64 </text:p>
      <text:p text:style-name="P2">OA5E<text:tab/>CSV8:<text:tab/>DS<text:tab/>0 </text:p>
      <text:p text:style-name="P2">OA5E<text:tab/>ALV9:<text:tab/>DS<text:tab/>64 </text:p>
      <text:p text:style-name="P2">OA9E<text:tab/>CSV9:<text:tab/>DS<text:tab/>0 </text:p>
      <text:p text:style-name="P2">OA9E<text:tab/>ALVA:<text:tab/>DS<text:tab/>36 </text:p>
      <text:p text:style-name="P2">OAC2<text:tab/>CSVA:<text:tab/>DS<text:tab/>0 </text:p>
      <text:p text:style-name="P2">OAC2<text:tab/>ALVB:<text:tab/>DS<text:tab/>36 </text:p>
      <text:p text:style-name="P2">OAE6<text:tab/>CSVB:<text:tab/>DS<text:tab/>0 </text:p>
      <text:p text:style-name="P2"><text:tab/><text:tab/>endif </text:p>
      <text:p text:style-name="P2"><text:tab/><text:tab/>if<text:tab/>mdisk </text:p>
      <text:p text:style-name="P2"><text:tab/>ALVC:<text:tab/>DS<text:tab/>32<text:tab/><text:tab/>;VIRTUAL DISK </text:p>
      <text:p text:style-name="P2"><text:tab/>CSVC:<text:tab/>DS<text:tab/>0 </text:p>
      <text:p text:style-name="P2"><text:tab/><text:tab/>endif </text:p>
      <text:p text:style-name="P2"/>
      <text:p text:style-name="P2"><text:tab/><text:tab/>if<text:tab/>not mpm20 </text:p>
      <text:p text:style-name="P2"><text:tab/><text:tab/>if<text:tab/>hardsk </text:p>
      <text:p text:style-name="P2"><text:tab/><text:tab/>DS<text:tab/>1<text:tab/><text:tab/>;MUST PRECEDE HSTBU </text:p>
      <text:p text:style-name="P2"><text:tab/>HSTBUF:<text:tab/>DS<text:tab/>1024<text:tab/><text:tab/>;HOST BUFFER AREA </text:p>
      <text:p text:style-name="P2"><text:tab/><text:tab/>DS<text:tab/>I<text:tab/><text:tab/>;MUST FOLLOW HSTBUF </text:p>
      <text:p text:style-name="P2"><text:tab/>ENDIF </text:p>
      <text:p text:style-name="P2"><text:tab/>FPYBUF<text:tab/>EQU<text:tab/>DIRBUF+128<text:tab/>FLOPPY 1/0 BUFFER </text:p>
      <text:p text:style-name="P2"><text:tab/>endif </text:p>
      <text:p text:style-name="P2"/>
      <text:p text:style-name="P2">OAE6<text:tab/>NEWDSK: DS<text:tab/>1<text:tab/><text:tab/>;SEEK DISK NUMBER </text:p>
      <text:p text:style-name="P2">OAE7<text:tab/>NEWTRK: DS<text:tab/>2<text:tab/><text:tab/>;SEEK TRACK NUMBER </text:p>
      <text:p text:style-name="P2">OAE9<text:tab/>NEWSEC: DS<text:tab/>1<text:tab/><text:tab/>;SEEK SECTOR NUMBER </text:p>
      <text:p text:style-name="P2"><text:soft-page-break/></text:p>
      <text:p text:style-name="P2">OAEA<text:tab/>HSTDSK:<text:tab/>DS<text:tab/>1<text:tab/><text:tab/>;HOST DISK NUMBER </text:p>
      <text:p text:style-name="P2">OAEB<text:tab/>HSTTRK:<text:tab/>DS<text:tab/>2<text:tab/><text:tab/>;HOST TRACK NUMBER </text:p>
      <text:p text:style-name="P2">OAED<text:tab/>HSTSEC~.<text:tab/>DS<text:tab/>1<text:tab/><text:tab/>;HOST SECTOR NUMBER </text:p>
      <text:p text:style-name="P2">OAEE<text:tab/>NEWHST:<text:tab/>DS<text:tab/>1<text:tab/><text:tab/>;SEEK SHR SECSHF </text:p>
      <text:p text:style-name="P2">OAEF<text:tab/>HSTACT:<text:tab/>DS<text:tab/>1<text:tab/><text:tab/>;HOST ACTIVE FLAG </text:p>
      <text:p text:style-name="P2">OAFO<text:tab/>HSTWRT:<text:tab/>DS<text:tab/>1<text:tab/><text:tab/>;HOST WRITTEN FLAG </text:p>
      <text:p text:style-name="P2">OAF1<text:tab/>UNACNT:<text:tab/>DS<text:tab/>I<text:tab/><text:tab/>;UNALLOCATED RECORD </text:p>
      <text:p text:style-name="P2">OAF2<text:tab/>UNADSK:<text:tab/>DS<text:tab/>1<text:tab/><text:tab/>;LAST UNALLOCATED D </text:p>
      <text:p text:style-name="P2">OAF3<text:tab/>UNATRK:<text:tab/>DS<text:tab/>2<text:tab/><text:tab/>;LAST UNALLOCATED T </text:p>
      <text:p text:style-name="P2">OAF5<text:tab/>UNASEC:<text:tab/>DS<text:tab/>1<text:tab/><text:tab/>;LAST UNALLOCATED S </text:p>
      <text:p text:style-name="P2">OAF6<text:tab/>ERFLAG:<text:tab/>DS<text:tab/>1<text:tab/><text:tab/>;ERROR REPORTING </text:p>
      <text:p text:style-name="P2">OAF7<text:tab/>RSFLAG:<text:tab/>DS<text:tab/>1<text:tab/><text:tab/>;READ SECTOR FLAG </text:p>
      <text:p text:style-name="P2">OAF8<text:tab/>READOP:<text:tab/>DS<text:tab/>1<text:tab/><text:tab/>;l IF READ OPERATIO </text:p>
      <text:p text:style-name="P2">OAF9<text:tab/>WRTYPE:<text:tab/>DS<text:tab/>1<text:tab/><text:tab/>;WRITE OPERATION TY </text:p>
      <text:p text:style-name="P2">OAFA 00<text:tab/>CMD:<text:tab/>DB<text:tab/>0<text:tab/><text:tab/>;COMMANDS FOR NEXT </text:p>
      <text:p text:style-name="P2">OAFB 00<text:tab/>MASK:<text:tab/>DB<text:tab/>0<text:tab/><text:tab/>;STATUS MASKS BUFFE </text:p>
      <text:p text:style-name="P2">OAFC 00<text:tab/>STATUS:<text:tab/>DB<text:tab/>0<text:tab/><text:tab/>;STATUS SAVE LOCATI </text:p>
      <text:p text:style-name="P2">OAFD 00000000 SAVEl: DB<text:tab/>OOOH,OOOH,OOOH,OOOH ;SAVE AREA FOR NMI </text:p>
      <text:p text:style-name="P2">OB01 00<text:tab/>P$RETRIES: DB<text:tab/>OOOH<text:tab/><text:tab/>;COUNTER FOR PERMAN </text:p>
      <text:p text:style-name="P2">OB02 00<text:tab/>T$RETRIES: DB<text:tab/>OOOH<text:tab/><text:tab/>;COUNTER FOR TEMPOR </text:p>
      <text:p text:style-name="P2"><text:tab/>HOME$TOGGLE: </text:p>
      <text:p text:style-name="P2">OB03 00<text:tab/><text:tab/>DB<text:tab/>OOOH<text:tab/><text:tab/>;INDICATOR TO TELL IF HOME SHOULD </text:p>
      <text:p text:style-name="P2"><text:tab/><text:tab/>page </text:p>
      <text:p text:style-name="P2"/>
      <text:p text:style-name="P6"/>
      <text:p text:style-name="P2"><text:tab/><text:tab/>if<text:tab/>mpm20 </text:p>
      <text:p text:style-name="P2"/>
      <text:p text:style-name="P2">; M P / M<text:tab/>2 0 C 0 M M 0 N<text:tab/>B A S E </text:p>
      <text:p text:style-name="P2"/>
      <text:p text:style-name="P2"><text:tab/>commonbase: </text:p>
      <text:p text:style-name="P2">OB04 C3150B<text:tab/><text:tab/>jmp<text:tab/>coldstart </text:p>
      <text:p text:style-name="P2">OB07 C30000<text:tab/>swtuser:<text:tab/>jmp<text:tab/>$-$ </text:p>
      <text:p text:style-name="P2">OBOA C30000<text:tab/>swtsys:<text:tab/>jmp<text:tab/>$-$ </text:p>
      <text:p text:style-name="P2">OBOD C30000<text:tab/>pdisp:<text:tab/>jmp<text:tab/>$-$ </text:p>
      <text:p text:style-name="P2">OB10 C30000<text:tab/>xdos:<text:tab/>jmp<text:tab/>$-$ </text:p>
      <text:p text:style-name="P2">OB13 0000<text:tab/>sysdat:<text:tab/>dw<text:tab/>$-$ </text:p>
      <text:p text:style-name="P2"><text:tab/>COLDSTART: </text:p>
      <text:p text:style-name="P2"><text:tab/>WARMSTART: </text:p>
      <text:p text:style-name="P2">OB15 OEOO<text:tab/>mvi<text:tab/>C'o<text:tab/>SEE SYSTEM INIT </text:p>
      <text:p text:style-name="P2"><text:tab/><text:tab/><text:tab/><text:tab/>COLD &amp; WARM START INCLUDE </text:p>
      <text:p text:style-name="P2"><text:tab/><text:tab/><text:tab/><text:tab/>FOR COMPATIBILITY WITH CP </text:p>
      <text:p text:style-name="P2">OB17 C3100B<text:tab/>jmp<text:tab/>XDOS<text:tab/>SYSTEM RESET, TERMINATE P </text:p>
      <text:p text:style-name="P2"/>
      <text:p text:style-name="P2"><text:tab/>rtnempty: </text:p>
      <text:p text:style-name="P2">OBlA AF<text:tab/><text:tab/>xra<text:tab/>a </text:p>
      <text:p text:style-name="P2">OBlB C9<text:tab/><text:tab/>ret </text:p>
      <text:p text:style-name="P2"><text:tab/>NULL$INT: </text:p>
      <text:p text:style-name="P2">OBlC FB<text:tab/><text:tab/>EI </text:p>
      <text:p text:style-name="P2"><text:tab/><text:tab/>RETI </text:p>
      <text:p text:style-name="P2">OBlD+ED4D<text:tab/>DB<text:tab/>OEDH,04DH <text:tab/>---- FAKE RETI INSTRUCTION </text:p>
      <text:p text:style-name="P2"><text:tab/><text:tab/>endif </text:p>
      <text:p text:style-name="P2"/>
      <text:p text:style-name="P2">CENTRONICS PRINTER ROUTINE (WITH SEPARATE BUSY TEST </text:p>
      <text:p text:style-name="P2"><text:s/></text:p>
      <text:p text:style-name="P2">OBlF 3EO1CNSTAT:<text:tab/>MVI<text:tab/>A,001H<text:tab/><text:tab/>;TO SET STROBE HIGH </text:p>
      <text:p text:style-name="P2">OB21 D310<text:tab/>OUT<text:tab/>010H </text:p>
      <text:p text:style-name="P2">OB23 DB10<text:tab/>IN<text:tab/>010H<text:tab/><text:tab/>;READ PRINTER STATUS </text:p>
      <text:p text:style-name="P2">OB25 E620<text:tab/>ANI<text:tab/>020H<text:tab/><text:tab/>;REMOVE ALL BUT BUSY BIT </text:p>
      <text:p text:style-name="P2">OB27 3EFF<text:tab/>MVI<text:tab/>A,OFFH<text:tab/><text:tab/>;ASSUME NOT BUSY </text:p>
      <text:p text:style-name="P2">OB29 C8<text:tab/><text:tab/>RZ<text:tab/><text:tab/><text:tab/>;CHECK ASSUMPTION </text:p>
      <text:p text:style-name="P2">OB2A AF<text:tab/><text:tab/>XRA<text:tab/>A<text:tab/><text:tab/>;SET TO SHOW STILL BUSY </text:p>
      <text:p text:style-name="P2">OB2B C9<text:tab/><text:tab/>RET </text:p>
      <text:p text:style-name="P2"><text:tab/>CLIST: </text:p>
      <text:p text:style-name="P2">OB2C CDlFOB<text:tab/>CALL<text:tab/>CNSTAT<text:tab/><text:tab/>;IS PRINTER READY NOW? </text:p>
      <text:p text:style-name="P2">OB2F B7<text:tab/><text:tab/>ORA<text:tab/>A </text:p>
      <text:p text:style-name="P2"><text:tab/><text:tab/>JRNZ<text:tab/>CLIST1<text:tab/><text:tab/>;IF READY, SKIP POLL </text:p>
      <text:p text:style-name="P2">OB30+2009<text:tab/>DB<text:tab/>020H,CLIST1-$-l<text:tab/>---- FAKE JRNZ INSTRUCTION </text:p>
      <text:p text:style-name="P2">OB32 C5<text:tab/><text:tab/>PUSH<text:tab/>B </text:p>
      <text:p text:style-name="P2">OB33 OE83<text:tab/>MVI<text:tab/>C,POLL<text:tab/><text:tab/>POLL DEVICE </text:p>
      <text:p text:style-name="P2">OB35 lEO0<text:tab/>Mvi<text:tab/>E,PLLPT<text:tab/><text:tab/>PRINTER </text:p>
      <text:p text:style-name="P2">OB37 CD100B<text:tab/>CALL<text:tab/>XDOS<text:tab/><text:tab/>;WAIT FOR PRINTER TO FREE U </text:p>
      <text:p text:style-name="P2">OB3A Cl<text:tab/><text:tab/>POP<text:tab/>B </text:p>
      <text:p text:style-name="P2"><text:tab/>CLIST1: </text:p>
      <text:p text:style-name="P2">OB3B 79<text:tab/><text:tab/>MOV<text:tab/>A,C<text:tab/><text:tab/>;CHARACTER TO PRINT </text:p>
      <text:p text:style-name="P2">OB3C D311<text:tab/>OUT<text:tab/>011H<text:tab/><text:tab/>;WRITE IT TO DATA PORT </text:p>
      <text:p text:style-name="P2">OB3E 3EOO<text:tab/>MVI<text:tab/>A,OOOH<text:tab/><text:tab/>;TO FORCE STROBE LOW </text:p>
      <text:p text:style-name="P2">OB40 D310<text:tab/>OUT<text:tab/>010H </text:p>
      <text:p text:style-name="P2">OB42 3EO1<text:tab/>MVI<text:tab/>A,001H<text:tab/><text:tab/>;TO FORCE STROBE HIGH </text:p>
      <text:p text:style-name="P2">OB44 D310<text:tab/>OUT<text:tab/>010H </text:p>
      <text:p text:style-name="P2">OB46 C9<text:tab/><text:tab/>RET </text:p>
      <text:p text:style-name="P2"/>
      <text:p text:style-name="P2"><text:soft-page-break/>PAGE </text:p>
      <text:p text:style-name="P2"/>
      <text:p text:style-name="P2">---------------------------------------------------------- </text:p>
      <text:p text:style-name="P2"/>
      <text:p text:style-name="P2">DISK INTERRUPT ROUTINE </text:p>
      <text:p text:style-name="P2"/>
      <text:p text:style-name="P2">-----------------<text:tab/>- </text:p>
      <text:p text:style-name="P2"/>
      <text:p text:style-name="P2"><text:tab/>FLOPPY$INT:</text:p>
      <text:p text:style-name="P2">OB47 22C80D<text:tab/>SHLD<text:tab/>SVDHL </text:p>
      <text:p text:style-name="P2">OB4A 21500B<text:tab/>LXI<text:tab/>H,FDINTH </text:p>
      <text:p text:style-name="P2">OB4D C37FOD<text:tab/>jmp<text:tab/>INTINIT </text:p>
      <text:p text:style-name="P2"><text:tab/>FDINTH: </text:p>
      <text:p text:style-name="P2">OB50 DB04<text:tab/>IN<text:tab/>004H<text:tab/><text:tab/>;GET STATUS </text:p>
      <text:p text:style-name="P2">OB52 32FCOA<text:tab/>STA<text:tab/>STATUS<text:tab/><text:tab/>;SAVE FOR 1/0 ROUTINE </text:p>
      <text:p text:style-name="P2">OB55 3EOO<text:tab/>MVI<text:tab/>A,O<text:tab/><text:tab/>;STOP TIMING OF RESPONS~ </text:p>
      <text:p text:style-name="P2">OB57 32D10D<text:tab/>STA<text:tab/>FPYTIME+l </text:p>
      <text:p text:style-name="P2">OB5A lE06<text:tab/>MVI<text:tab/>E,FPYFLAG<text:tab/>;SHOW 1/0 COMPLETED </text:p>
      <text:p text:style-name="P2"><text:tab/><text:tab/>JR<text:tab/>HDSTFLG </text:p>
      <text:p text:style-name="P2">OB5C+1813<text:tab/>DB 018H,HDSTFLG-$-l<text:tab/>---- FAKE JR I] </text:p>
      <text:p text:style-name="P2"><text:tab/>HARD$INT: </text:p>
      <text:p text:style-name="P2">OB5E 22C80D<text:tab/>SHLD<text:tab/>SVDHL </text:p>
      <text:p text:style-name="P2">OB61 21670B<text:tab/>LXI<text:tab/>H,HDINTH </text:p>
      <text:p text:style-name="P2">OB64 C37FOD<text:tab/>jmp<text:tab/>INTINIT </text:p>
      <text:p text:style-name="P2"><text:tab/>HDINTH: </text:p>
      <text:p text:style-name="P2">OB67 DB24<text:tab/>IN<text:tab/>024H<text:tab/><text:tab/>;GET STATUS </text:p>
      <text:p text:style-name="P2">OB69 32FCOA<text:tab/>STA<text:tab/>STATUS<text:tab/><text:tab/>;SAVE FOR CHECK LATER </text:p>
      <text:p text:style-name="P2">OB6C AF<text:tab/><text:tab/>XRA<text:tab/>A </text:p>
      <text:p text:style-name="P2">OB6D D323<text:tab/>OUT<text:tab/>023H<text:tab/><text:tab/>;RESET INTERRUPT BY REL( </text:p>
      <text:p text:style-name="P2">OB6F lE05<text:tab/>MVI<text:tab/>E,HDFLAG<text:tab/> <text:s text:c="4"/><text:tab/>;SHOW 1/0 COMPLETED </text:p>
      <text:p text:style-name="P2"><text:tab/>HDSTFLG: </text:p>
      <text:p text:style-name="P2">OB71 OE85<text:tab/>MVI<text:tab/>C,FLAGST </text:p>
      <text:p text:style-name="P2">OB73 CD100B<text:tab/>CALL<text:tab/>XDOS </text:p>
      <text:p text:style-name="P2">OB76 C3670D<text:tab/>jmp<text:tab/>INTDONE </text:p>
      <text:p text:style-name="P2"/>
      <text:p text:style-name="P2">PAGE </text:p>
      <text:p text:style-name="P2"/>
      <text:p text:style-name="P6"/>
      <text:p text:style-name="P2">------------------------------------------------------- </text:p>
      <text:p text:style-name="P2"/>
      <text:p text:style-name="P2">CONSOLE DISPLAY ROUTINES </text:p>
      <text:p text:style-name="P2"/>
      <text:p text:style-name="P2">------------------------------------------------------- </text:p>
      <text:p text:style-name="P2"/>
      <text:p text:style-name="P2"><text:tab/>CONST:<text:tab/><text:tab/><text:tab/><text:tab/>CONSOLE STATUS </text:p>
      <text:p text:style-name="P2">OB79 CD9AOB<text:tab/>CALL<text:tab/>PTBLJMP<text:tab/><text:tab/>COMPUTE AND JUMP TO HNDLR </text:p>
      <text:p text:style-name="P2">OB7C ADOB<text:tab/>DW<text:tab/>PTOST<text:tab/><text:tab/>CONSOLE<text:tab/>#0 STATUS ROUTINE </text:p>
      <text:p text:style-name="P2">OB7E ECOB<text:tab/>DW<text:tab/>PTlST<text:tab/><text:tab/>CONSOLE<text:tab/>#1 STATUS ROUTINE </text:p>
      <text:p text:style-name="P2">OB80 2BOC<text:tab/>DW<text:tab/>PT2ST<text:tab/><text:tab/>CONSOLE<text:tab/>#2 STATUS ROUTINE </text:p>
      <text:p text:style-name="P2">OB82 6AOC<text:tab/>DW<text:tab/>PT3ST<text:tab/><text:tab/>CONSOLE<text:tab/>#3 STATUS ROUTINE </text:p>
      <text:p text:style-name="P2"><text:tab/>CONIN:<text:tab/><text:tab/><text:tab/><text:tab/>CONSOLE <text:tab/>INPUT </text:p>
      <text:p text:style-name="P2">OB84 CD9AOB<text:tab/>CALL<text:tab/>PTBLJMP<text:tab/><text:tab/>COMPUTE AND JUMP TO HNDLR </text:p>
      <text:p text:style-name="P2">OB87 B80B<text:tab/>DW<text:tab/>PTOIN<text:tab/><text:tab/>CONSOLE<text:tab/>#0 INPUT </text:p>
      <text:p text:style-name="P2">OB89 F70B<text:tab/>DW<text:tab/>PTlIN<text:tab/><text:tab/>CONSOLE<text:tab/>#1 INPUT </text:p>
      <text:p text:style-name="P2">OB8B 360C<text:tab/>DW<text:tab/>PT21N<text:tab/><text:tab/>CONSOLE<text:tab/>#2 INPUT </text:p>
      <text:p text:style-name="P2">OB8D 750C<text:tab/>DW<text:tab/>PT31N<text:tab/><text:tab/>CONSOLE<text:tab/>#3 INPUT </text:p>
      <text:p text:style-name="P2"/>
      <text:p text:style-name="P2"><text:tab/>CONOUT:<text:tab/><text:tab/><text:tab/><text:tab/>CONSOLE <text:tab/>OUTPUT </text:p>
      <text:p text:style-name="P2">OB8F CD9AOB<text:tab/>CALL<text:tab/>PTBLJMP <text:tab/><text:tab/>; COMPUTE AND JUMP TO HNDLR </text:p>
      <text:p text:style-name="P2">OB92 CAOB<text:tab/>DW<text:tab/>PTOOUT<text:tab/><text:tab/>; CONSOLE #0 OUTPUT </text:p>
      <text:p text:style-name="P2">OB94 090C<text:tab/>DW<text:tab/>PT10UT <text:tab/>;<text:tab/>CONSOLE #1 OUTPUT </text:p>
      <text:p text:style-name="P2">OB96 480C<text:tab/>DW<text:tab/>PT20UT<text:tab/><text:tab/>CONSOLE #2 OUTPUT </text:p>
      <text:p text:style-name="P2">OB98 870C<text:tab/>DW<text:tab/>PT30UT<text:tab/><text:tab/>CONSOLE #3 OUTPUT </text:p>
      <text:p text:style-name="P2"><text:tab/>PTBLJMP:<text:tab/><text:tab/><text:tab/><text:tab/>COMPUTE AND JUMP TO HANDLER </text:p>
      <text:p text:style-name="P2"><text:tab/><text:tab/><text:tab/><text:tab/><text:tab/>D = CONSOLE # </text:p>
      <text:p text:style-name="P2"><text:tab/><text:tab/><text:tab/><text:tab/><text:tab/>DO NOT DESTROY &lt;D&gt; </text:p>
      <text:p text:style-name="P2">OB9A 7A<text:tab/><text:tab/>Mov<text:tab/>A,D </text:p>
      <text:p text:style-name="P2">OB9B FE04<text:tab/>CPI<text:tab/>NMBCNS </text:p>
      <text:p text:style-name="P2"><text:tab/><text:tab/>JRC<text:tab/>TBLJMP </text:p>
      <text:p text:style-name="P2">OB9D+3803<text:tab/>DB<text:tab/>038H,TBLJMP-$-l <text:tab/>;---- FAKE JRC INSTRUCTION </text:p>
      <text:p text:style-name="P2">OB9FFl<text:tab/><text:tab/>POP<text:tab/>PSW<text:tab/><text:tab/>THROW AWAY TABLE ADDRESS </text:p>
      <text:p text:style-name="P2">OBAOAF<text:tab/><text:tab/>XRA<text:tab/>A </text:p>
      <text:p text:style-name="P2">OBA1C9<text:tab/><text:tab/>RET </text:p>
      <text:p text:style-name="P2"><text:tab/>TBLJMP:<text:tab/><text:tab/><text:tab/><text:tab/>COMPUTE AND JUMP TO HANDLER </text:p>
      <text:p text:style-name="P2"><text:tab/><text:tab/><text:tab/><text:tab/><text:tab/>A = TABLE INDEX </text:p>
      <text:p text:style-name="P2">OBA287<text:tab/><text:tab/>ADD<text:tab/>A<text:tab/><text:tab/>DOUBLE TABLE INDEX FOR ADR OFFST </text:p>
      <text:p text:style-name="P2">OBA3El<text:tab/><text:tab/>POP<text:tab/>H<text:tab/><text:tab/>RETURN ADR POINTS TO JUMP TBL </text:p>
      <text:p text:style-name="P2">OBA45F<text:tab/><text:tab/>Mov<text:tab/>E,A </text:p>
      <text:p text:style-name="P2">OBA51600<text:tab/><text:tab/>MVI<text:tab/>D,O </text:p>
      <text:p text:style-name="P2">OBA7 19<text:tab/><text:tab/>DAD<text:tab/>D<text:tab/><text:tab/>ADD TABLE INDEX * 2 TO TBL BASE </text:p>
      <text:p text:style-name="P2">OBA8 5E<text:tab/><text:tab/>Mov<text:tab/>E,M<text:tab/><text:tab/>GET HANDLER ADDRESS </text:p>
      <text:p text:style-name="P2">OBA9 23<text:tab/><text:tab/>INX<text:tab/>H </text:p>
      <text:p text:style-name="P2">OBAA 56<text:tab/><text:tab/>Mov<text:tab/>D,M </text:p>
      <text:p text:style-name="P2">OBAB EB<text:tab/><text:tab/>XCHG </text:p>
      <text:p text:style-name="P2">OBAC E9<text:tab/><text:tab/>PCHL<text:tab/><text:tab/><text:tab/>JUMP TO COMPUTED CNS HANDLER </text:p>
      <text:p text:style-name="P2"/>
      <text:p text:style-name="P2">PAGE </text:p>
      <text:p text:style-name="P2"/>
      <text:p text:style-name="P6">---------------------------------------------------------- </text:p>
      <text:p text:style-name="P2"/>
      <text:p text:style-name="P2">SERIAL PORT ADDRESS EQUATES </text:p>
      <text:p text:style-name="P2"/>
      <text:p text:style-name="P2">001C =<text:tab/>DATAO<text:tab/>EQU<text:tab/>01CH<text:tab/><text:tab/>;CONSOLE #0 DATA </text:p>
      <text:p text:style-name="P2">001D =<text:tab/>STSO<text:tab/>EQU<text:tab/>DATA0+1<text:tab/><text:tab/>;CONSOLE #0 STATUS </text:p>
      <text:p text:style-name="P2">002C =<text:tab/>DATAl<text:tab/>EQU<text:tab/>02CH<text:tab/><text:tab/>;CONSOLE #1 DATA </text:p>
      <text:p text:style-name="P2">002D =<text:tab/>STS1<text:tab/>EQU<text:tab/>DATA1+1<text:tab/><text:tab/>;CONSOLE<text:tab/>#1 STATUS </text:p>
      <text:p text:style-name="P2">002E =<text:tab/>DATA2<text:tab/>EQU<text:tab/>02EH<text:tab/><text:tab/>;CONSOLE<text:tab/>#2 DATA </text:p>
      <text:p text:style-name="P2">002F =<text:tab/>STS2<text:tab/>EQU<text:tab/>DATA2+1<text:tab/><text:tab/>;CONSOLE<text:tab/>#2 STATUS </text:p>
      <text:p text:style-name="P2">002A =<text:tab/>DATA3<text:tab/>EQU<text:tab/>02AH<text:tab/><text:tab/>;CONSOLE<text:tab/>#3 DATA </text:p>
      <text:p text:style-name="P2">002B =<text:tab/>STS3<text:tab/>EQU<text:tab/>DATA3+1<text:tab/><text:tab/>;CONSOLE<text:tab/>#3 STATUS </text:p>
      <text:p text:style-name="P2">001E =<text:tab/>LPTPRTO<text:tab/>EQU<text:tab/>01EH<text:tab/><text:tab/>;PRINTER<text:tab/>#0 DATA </text:p>
      <text:p text:style-name="P2">001F =<text:tab/>LPTSTSO<text:tab/>EQU<text:tab/>LPTPRTO+l<text:tab/>;PRINTER<text:tab/>#0 STATUS </text:p>
      <text:p text:style-name="P2">0028 =<text:tab/>LPTPRT1<text:tab/>EQU<text:tab/>028H<text:tab/><text:tab/>;PRINTER<text:tab/>#1 DATA </text:p>
      <text:p text:style-name="P2">0029 =<text:tab/>LPTSTS1<text:tab/>EQU<text:tab/>LPTPRT1+1<text:tab/>;PRINTER<text:tab/>#1 STATUS </text:p>
      <text:p text:style-name="P2"/>
      <text:p text:style-name="P2">PAGE </text:p>
      <text:p text:style-name="P2"/>
      <text:p text:style-name="P6"/>
      <text:p text:style-name="P2">------------- </text:p>
      <text:p text:style-name="P2"/>
      <text:p text:style-name="P2">POLL CONSOLE # 0 INPUT </text:p>
      <text:p text:style-name="P2"/>
      <text:p text:style-name="P2">---------------------------------------------------------- </text:p>
      <text:p text:style-name="P2"/>
      <text:p text:style-name="P2"><text:tab/>POLCIO: </text:p>
      <text:p text:style-name="P2"><text:tab/>PTOST:<text:tab/><text:tab/><text:tab/><text:tab/>TEST CONSOLE STATUS </text:p>
      <text:p text:style-name="P2">OBAD AF<text:tab/><text:tab/>XRA<text:tab/>A<text:tab/><text:tab/>RETURN OFFH IF READY </text:p>
      <text:p text:style-name="P2">OBAE D31D<text:tab/>OUT<text:tab/>STSO<text:tab/><text:tab/>OOOH IF NOT </text:p>
      <text:p text:style-name="P2">OBBO DBlD<text:tab/>IN<text:tab/>STSO </text:p>
      <text:p text:style-name="P2">OBB2 E601<text:tab/>ANI<text:tab/>1<text:tab/><text:tab/>RX CHAR ? </text:p>
      <text:p text:style-name="P2">OBB4 C8<text:tab/><text:tab/>RZ<text:tab/><text:tab/><text:tab/>NO </text:p>
      <text:p text:style-name="P2">OBB5 3EFF<text:tab/>MVI<text:tab/>A,OFFH<text:tab/><text:tab/>YES- SET FLAG </text:p>
      <text:p text:style-name="P2">OBB7 C9<text:tab/><text:tab/>RET </text:p>
      <text:p text:style-name="P2"/>
      <text:p text:style-name="P2">CONSOLE<text:tab/># 0 <text:tab/>INPUT </text:p>
      <text:p text:style-name="P2"/>
      <text:p text:style-name="P2">- ----------------------------- </text:p>
      <text:p text:style-name="P2"/>
      <text:p text:style-name="P2"><text:tab/>PTOIN:<text:tab/><text:tab/><text:tab/><text:tab/>RETURN CHAR IN REG A </text:p>
      <text:p text:style-name="P2">OBB8 CDADOB<text:tab/>CALL<text:tab/>POLCIO<text:tab/><text:tab/>;IS IT READY NOW? </text:p>
      <text:p text:style-name="P2">OBBB B7<text:tab/><text:tab/>ORA<text:tab/>A </text:p>
      <text:p text:style-name="P2"><text:tab/><text:tab/>JRNZ<text:tab/>PTOIN1<text:tab/><text:tab/>;IF READY, SKIP POLL </text:p>
      <text:p text:style-name="P2">OBBC+2007<text:tab/>DB<text:tab/>020H,PTOIN1-$-l<text:tab/>---- FAKE JRNZ INSTRUCTION </text:p>
      <text:p text:style-name="P2">OBBE OE83<text:tab/>MVI<text:tab/>C,POLL </text:p>
      <text:p text:style-name="P2">OBCO lE05<text:tab/>MVI<text:tab/>E,PLCIO<text:tab/><text:tab/>POLL CONSOLE #0 INPUT </text:p>
      <text:p text:style-name="P2">OBC2 CD100B<text:tab/>CALL<text:tab/>XDOS </text:p>
      <text:p text:style-name="P2">OBC5 DblC PTOIN1:<text:tab/>IN<text:tab/>DATAO<text:tab/><text:tab/>READ CHARACTER </text:p>
      <text:p text:style-name="P2">OBC7 E67F<text:tab/>ANI<text:tab/>7FH<text:tab/><text:tab/>STRIP PARITY </text:p>
      <text:p text:style-name="P2">OBC9 C9<text:tab/><text:tab/>RET </text:p>
      <text:p text:style-name="P2"/>
      <text:p text:style-name="P2">---------------------------------------------------------- </text:p>
      <text:p text:style-name="P2"/>
      <text:p text:style-name="P2">CONSOLE<text:tab/># 0 <text:tab/>OUTPUT </text:p>
      <text:p text:style-name="P2"/>
      <text:p text:style-name="P2"><text:tab/>-------------------------------<text:tab/><text:tab/>--- </text:p>
      <text:p text:style-name="P2"><text:tab/>PTOOUT:<text:tab/>REG C = CHAR TO OUTPUT </text:p>
      <text:p text:style-name="P2">OBCA CDDDOB<text:tab/>CALL<text:tab/>POLCOO<text:tab/><text:tab/>;IS IT READY NOW? </text:p>
      <text:p text:style-name="P2">OBCD B7<text:tab/><text:tab/>ORA<text:tab/>A </text:p>
      <text:p text:style-name="P2"><text:tab/><text:tab/>JRNZ<text:tab/>PTOOUT1<text:tab/><text:tab/>;IF READY, SKIP POLL </text:p>
      <text:p text:style-name="P2">OBCE+2009<text:tab/>DB<text:tab/>020H,PTOOUT1-$-l<text:tab/>---- FAKE JRNZ INS </text:p>
      <text:p text:style-name="P2">OBDO C5<text:tab/><text:tab/>PUSH<text:tab/>B </text:p>
      <text:p text:style-name="P2">OBDI OE83<text:tab/>MVI<text:tab/>C,POLL </text:p>
      <text:p text:style-name="P2">OBD3 lE01<text:tab/>MVI<text:tab/>E,PLCOO </text:p>
      <text:p text:style-name="P2">OBD5 CD100B<text:tab/>CALL<text:tab/>XDOS<text:tab/><text:tab/>POLL CONSOLE #0 OUTPUT </text:p>
      <text:p text:style-name="P2">OBD8 Cl<text:tab/><text:tab/>POP<text:tab/>B </text:p>
      <text:p text:style-name="P2"><text:tab/>PTOOUT1: </text:p>
      <text:p text:style-name="P2">OBD9 79<text:tab/><text:tab/>Mov<text:tab/>A,C </text:p>
      <text:p text:style-name="P2">OBDA D31C<text:tab/>OUT<text:tab/>DATAO<text:tab/><text:tab/>TRANSMIT CHARACTER </text:p>
      <text:p text:style-name="P2">OBDC C9 <text:tab/><text:tab/>RET </text:p>
      <text:p text:style-name="P2"/>
      <text:p text:style-name="P2">POLL CONSOLE # 0 OUTPUT </text:p>
      <text:p text:style-name="P2"/>
      <text:p text:style-name="P2">--------<text:tab/><text:tab/>----<text:tab/>-<text:tab/>--<text:tab/>- <text:tab/>-------- </text:p>
      <text:p text:style-name="P2"/>
      <text:p text:style-name="P2"><text:soft-page-break/><text:tab/>POLCOO:<text:tab/><text:tab/><text:tab/><text:tab/>RETURN OFFH IF READY </text:p>
      <text:p text:style-name="P2">OBDD 3E10<text:tab/>MVI<text:tab/>A,10H<text:tab/><text:tab/>OOOH IF NOT </text:p>
      <text:p text:style-name="P2">OBDF D31D<text:tab/>OUT<text:tab/>STSO<text:tab/><text:tab/>RESET INT BIT </text:p>
      <text:p text:style-name="P2">OBE1 DBlD<text:tab/>IN<text:tab/>STSO<text:tab/><text:tab/>READ STATUS </text:p>
      <text:p text:style-name="P2">OBE3 E60C<text:tab/>ANI<text:tab/>OCH<text:tab/><text:tab/>MASK FOR DTR AND TXE </text:p>
      <text:p text:style-name="P2">OBE5 FEOC<text:tab/>CPI<text:tab/>OCH<text:tab/><text:tab/>MUST HAVE BOTH </text:p>
      <text:p text:style-name="P2">OBE7 3EOO<text:tab/>MVI<text:tab/>A,O </text:p>
      <text:p text:style-name="P2">OBE9 CO<text:tab/><text:tab/>RNZ<text:tab/><text:tab/><text:tab/>RETURN NOT READY </text:p>
      <text:p text:style-name="P2">OBEA 3D<text:tab/><text:tab/>DCR<text:tab/>A<text:tab/><text:tab/>;CHANGE "A" TO OFFH </text:p>
      <text:p text:style-name="P2">OBEB C9<text:tab/><text:tab/>RET<text:tab/><text:tab/><text:tab/>RETURN READY </text:p>
      <text:p text:style-name="P2"/>
      <text:p text:style-name="P2">PAGE </text:p>
      <text:p text:style-name="P2"/>
      <text:p text:style-name="P6"/>
      <text:p text:style-name="P2">---------------------------------------------------------- </text:p>
      <text:p text:style-name="P2"/>
      <text:p text:style-name="P2">POLL CONSOLE # 1 INPUT </text:p>
      <text:p text:style-name="P2"/>
      <text:p text:style-name="P2"><text:tab/>POLCIl: </text:p>
      <text:p text:style-name="P2"><text:tab/>PTlST:<text:tab/><text:tab/><text:tab/><text:tab/>TEST CONSOLE STATUS </text:p>
      <text:p text:style-name="P2">OBEC AF<text:tab/><text:tab/>XRA<text:tab/>A<text:tab/><text:tab/>RETURN OFFH IF READY </text:p>
      <text:p text:style-name="P2">OBED D32D<text:tab/>OUT<text:tab/>STS1<text:tab/><text:tab/>OOOH IF NOT </text:p>
      <text:p text:style-name="P2">OBEF DB2D<text:tab/>IN<text:tab/>STS1 </text:p>
      <text:p text:style-name="P2">OBF1 E601<text:tab/>ANI<text:tab/>1<text:tab/><text:tab/>RX CHAR ? </text:p>
      <text:p text:style-name="P2">OBF3 C8<text:tab/><text:tab/>RZ<text:tab/><text:tab/><text:tab/>NO </text:p>
      <text:p text:style-name="P2">OBF4 3EFF<text:tab/>MVI<text:tab/>A,OFFH<text:tab/><text:tab/>YES<text:tab/>- SET FLAG </text:p>
      <text:p text:style-name="P2">OBF6 C9<text:tab/><text:tab/>RET </text:p>
      <text:p text:style-name="P2"/>
      <text:p text:style-name="P2">---------------------------------------------------------- </text:p>
      <text:p text:style-name="P2"/>
      <text:p text:style-name="P2">CONSOLE<text:tab/><text:tab/># 1 <text:tab/>INPUT </text:p>
      <text:p text:style-name="P2"/>
      <text:p text:style-name="P2">---------------------------------------------------------- </text:p>
      <text:p text:style-name="P2"/>
      <text:p text:style-name="P2"><text:tab/>PTlIN:<text:tab/><text:tab/><text:tab/><text:tab/>RETURN CHAR IN REG A </text:p>
      <text:p text:style-name="P2">OBF7 CDECOB<text:tab/>CALL<text:tab/>POLCIl<text:tab/><text:tab/>;READY NOW? </text:p>
      <text:p text:style-name="P2">OBFA B7<text:tab/><text:tab/>ORA<text:tab/>A </text:p>
      <text:p text:style-name="P2"><text:tab/><text:tab/>JRNZ<text:tab/>PTlIN1<text:tab/><text:tab/>;IF READY, SKIP POLL </text:p>
      <text:p text:style-name="P2">OBFB+2007<text:tab/>DB<text:tab/>020H,PTlIN1-$-l<text:tab/>---- FAKE JRNZ INSTRUCTION </text:p>
      <text:p text:style-name="P2">OBFD OE83<text:tab/>MVI<text:tab/>C,POLL </text:p>
      <text:p text:style-name="P2">OBFF lE06<text:tab/>Mvi<text:tab/>E,PLCIl<text:tab/><text:tab/>POLL CONSOLE #1 INPUT </text:p>
      <text:p text:style-name="P2">OC01 CD100B<text:tab/>CALL<text:tab/>XDOS </text:p>
      <text:p text:style-name="P2">OC04 DB2C <text:s/>PTlIN1:<text:tab/>IN<text:tab/>DATAl<text:tab/><text:tab/>READ CHARACTER </text:p>
      <text:p text:style-name="P2">OC06 E67F<text:tab/>ANI<text:tab/>7FH<text:tab/><text:tab/>STRIP PARITY </text:p>
      <text:p text:style-name="P2">OC08 C9<text:tab/><text:tab/>RET </text:p>
      <text:p text:style-name="P2"/>
      <text:p text:style-name="P2">---------------------------------------------------------- </text:p>
      <text:p text:style-name="P2"/>
      <text:p text:style-name="P2">CONSOLE<text:tab/># 1 <text:tab/>OUTPUT </text:p>
      <text:p text:style-name="P2"/>
      <text:p text:style-name="P2">---------------------------------------------------------- </text:p>
      <text:p text:style-name="P2"/>
      <text:p text:style-name="P2"><text:tab/>PT10UT:<text:tab/><text:tab/><text:tab/><text:tab/>REG C = CHAR TO OUTPUT </text:p>
      <text:p text:style-name="P2">OC09 CDlCOC<text:tab/>CALL<text:tab/>POLCOl<text:tab/><text:tab/>;ARE WE READY NOW? </text:p>
      <text:p text:style-name="P2">OCOC B7<text:tab/><text:tab/>ORA<text:tab/>A <text:tab/></text:p>
      <text:p text:style-name="P2"><text:tab/><text:tab/>JRNZ<text:tab/>PT10UT1<text:tab/><text:tab/>;IF READY, SKIP POLL </text:p>
      <text:p text:style-name="P2">OCOD+2009<text:tab/>DB<text:tab/>020H,PTlOUT1-$-l<text:tab/>---- FAKE JRNZ INS </text:p>
      <text:p text:style-name="P2">OCOF C5<text:tab/>PUSH<text:tab/>B </text:p>
      <text:p text:style-name="P2">OC10 OE83<text:tab/>MVI<text:tab/>C,POLL </text:p>
      <text:p text:style-name="P2">OC12 lE02<text:tab/>MVI<text:tab/>E,PLCO1 </text:p>
      <text:p text:style-name="P2">OC14 CD100B<text:tab/>CALL<text:tab/>XDOS<text:tab/><text:tab/>POLL CONSOLE #1 OUTPUT </text:p>
      <text:p text:style-name="P2">OC17 Cl<text:tab/><text:tab/>POP<text:tab/>B </text:p>
      <text:p text:style-name="P2">PTlOUT1: </text:p>
      <text:p text:style-name="P2">OC18 79<text:tab/><text:tab/>Mov<text:tab/>A,C </text:p>
      <text:p text:style-name="P2">OC19 D32C<text:tab/>OUT<text:tab/>DATAl<text:tab/><text:tab/>TRANSMIT CHARACTER </text:p>
      <text:p text:style-name="P2">OClB C9<text:tab/>RET </text:p>
      <text:p text:style-name="P2"/>
      <text:p text:style-name="P2">---------------------------------------------------------- </text:p>
      <text:p text:style-name="P2"/>
      <text:p text:style-name="P2">POLL CONSOLE # 1 OUTPUT </text:p>
      <text:p text:style-name="P2"><text:soft-page-break/></text:p>
      <text:p text:style-name="P2">---------------------------------------------------------- </text:p>
      <text:p text:style-name="P2"/>
      <text:p text:style-name="P2"><text:tab/>POLCOl:<text:tab/><text:tab/><text:tab/><text:tab/>RETURN OFFH IF READY </text:p>
      <text:p text:style-name="P2">OClC 3E10<text:tab/>MVI<text:tab/>A,10H<text:tab/><text:tab/>OOOH IF NOT </text:p>
      <text:p text:style-name="P2">OClE D32D<text:tab/>OUT<text:tab/>STS1<text:tab/><text:tab/>RESET INT BIT </text:p>
      <text:p text:style-name="P2">OC20 DB2D<text:tab/>IN<text:tab/>STS1<text:tab/><text:tab/>READ STATUS </text:p>
      <text:p text:style-name="P2">OC22 E60C<text:tab/>ANI<text:tab/>OCH<text:tab/><text:tab/>MASK FOR DTR AND TXE </text:p>
      <text:p text:style-name="P2">OC24 FEOC<text:tab/>CPI<text:tab/>OCH<text:tab/><text:tab/>MUST HAVE BOTH </text:p>
      <text:p text:style-name="P2">OC26 3EOO<text:tab/>MVI<text:tab/>A,O </text:p>
      <text:p text:style-name="P2">OC28 CO<text:tab/><text:tab/>RNZ<text:tab/><text:tab/><text:tab/>RETURN NOT READY </text:p>
      <text:p text:style-name="P2">OC29 3D<text:tab/><text:tab/>DCR<text:tab/>A<text:tab/><text:tab/>;CHANGE "A" TO OFFH </text:p>
      <text:p text:style-name="P2">OC2A C9<text:tab/><text:tab/>RET<text:tab/><text:tab/><text:tab/>RETURN READY </text:p>
      <text:p text:style-name="P2"/>
      <text:p text:style-name="P2">PAGE </text:p>
      <text:p text:style-name="P2"/>
      <text:p text:style-name="P6"/>
      <text:p text:style-name="P2">---------------------------------------------------------- </text:p>
      <text:p text:style-name="P2"/>
      <text:p text:style-name="P2">POLL CONSOLE # 2 INPUT </text:p>
      <text:p text:style-name="P2"/>
      <text:p text:style-name="P2">; ------------ </text:p>
      <text:p text:style-name="P2"/>
      <text:p text:style-name="P2"><text:tab/>POLCI2: </text:p>
      <text:p text:style-name="P2"><text:tab/>PT2ST:<text:tab/><text:tab/><text:tab/><text:tab/>TEST CONSOLE STATUS </text:p>
      <text:p text:style-name="P2">OC2B AF<text:tab/><text:tab/>XRA<text:tab/>A<text:tab/><text:tab/>RETURN OFFH IF READY </text:p>
      <text:p text:style-name="P2"/>
      <text:p text:style-name="P2">OC2C D32F<text:tab/>OUT<text:tab/>STS2<text:tab/><text:tab/>OOOH IF NOT </text:p>
      <text:p text:style-name="P2">OC2E DB2F<text:tab/>IN<text:tab/>STS2 </text:p>
      <text:p text:style-name="P2">OC30 E601<text:tab/>ANI<text:tab/>1<text:tab/><text:tab/>RX CHAR ? </text:p>
      <text:p text:style-name="P2">OC32 C8<text:tab/><text:tab/>RZ<text:tab/><text:tab/><text:tab/>NO </text:p>
      <text:p text:style-name="P2">OC33 3EFF<text:tab/>MVI<text:tab/>A,OFFH<text:tab/><text:tab/>YES -SET FLAG </text:p>
      <text:p text:style-name="P2">OC35 C9<text:tab/><text:tab/>RET </text:p>
      <text:p text:style-name="P2"/>
      <text:p text:style-name="P2">---------------------------------------------------------- </text:p>
      <text:p text:style-name="P2"/>
      <text:p text:style-name="P2">; CONSOLE # 2 INPUT </text:p>
      <text:p text:style-name="P2"/>
      <text:p text:style-name="P2"><text:tab/>PT21N:<text:tab/><text:tab/><text:tab/><text:tab/>RETURN CHAR IN REG A </text:p>
      <text:p text:style-name="P2">OC36 CD2BOC<text:tab/>CALL<text:tab/>POLCI2<text:tab/><text:tab/>;READY NOW? </text:p>
      <text:p text:style-name="P2">OC39 B7<text:tab/><text:tab/>ORA<text:tab/>A </text:p>
      <text:p text:style-name="P2"><text:tab/><text:tab/>JRNZ<text:tab/>PT21N1<text:tab/><text:tab/>;IF READY, SKIP POLL </text:p>
      <text:p text:style-name="P2">OC3A+2007<text:tab/>DB<text:tab/>020H,PT2IN1-$-l<text:tab/>---- FAKE JRNZ INSTRUCTION </text:p>
      <text:p text:style-name="P2">OC3C OE83<text:tab/>MVI<text:tab/>C,POLL </text:p>
      <text:p text:style-name="P2">OC3E lE07<text:tab/>MVI<text:tab/>E,PLC12<text:tab/><text:tab/>POLL CONSOLE #2 INPUT </text:p>
      <text:p text:style-name="P2">OC40 CD100B<text:tab/>CALL<text:tab/>XDOS </text:p>
      <text:p text:style-name="P2">OC43 DB2E PT21N1:<text:tab/>IN<text:tab/>DATA2<text:tab/><text:tab/>READ CHARACTER </text:p>
      <text:p text:style-name="P2">OC45 E67F<text:tab/>ANI<text:tab/>7FH<text:tab/><text:tab/>STRIP PARITY </text:p>
      <text:p text:style-name="P2">OC47 C9<text:tab/><text:tab/>RET </text:p>
      <text:p text:style-name="P2"/>
      <text:p text:style-name="P2">--------------------------------------------------------- </text:p>
      <text:p text:style-name="P2"/>
      <text:p text:style-name="P2">CONSOLE # 2 OUTPUT </text:p>
      <text:p text:style-name="P2"/>
      <text:p text:style-name="P2">---------------------------------------------------------- </text:p>
      <text:p text:style-name="P2"/>
      <text:p text:style-name="P2"><text:tab/>PT20UT:<text:tab/><text:tab/><text:tab/><text:tab/>REG C = CHAR TO OUTPUT </text:p>
      <text:p text:style-name="P2">OC48 CD5BOC<text:tab/>CALL<text:tab/>POLCO2<text:tab/><text:tab/>;READY NOW? </text:p>
      <text:p text:style-name="P2">OC4B B7<text:tab/><text:tab/>ORA<text:tab/>A </text:p>
      <text:p text:style-name="P2"><text:tab/><text:tab/>JRNZ<text:tab/>PT20UT1<text:tab/><text:tab/>;IF READY, SKIP POLL </text:p>
      <text:p text:style-name="P2">OC4C+2009<text:tab/>DB<text:tab/>020H,PT20UTI-$-l<text:tab/>---- FAKE JRNZ INS </text:p>
      <text:p text:style-name="P2">OC4E C5<text:tab/><text:tab/>PUSH<text:tab/>B </text:p>
      <text:p text:style-name="P2">OC4F OE83<text:tab/>MVI<text:tab/>C,POLL </text:p>
      <text:p text:style-name="P2">OC51 lE03<text:tab/>MVI<text:tab/>E,PLC02 </text:p>
      <text:p text:style-name="P2">OC53 CD100B<text:tab/>CALL<text:tab/>XDOS<text:tab/><text:tab/>POLL CONSOLE #2 OUTPUT </text:p>
      <text:p text:style-name="P2">OC56 Cl<text:tab/><text:tab/>POP<text:tab/>B </text:p>
      <text:p text:style-name="P2"><text:tab/>PT20UTI: </text:p>
      <text:p text:style-name="P2">OC57 79<text:tab/><text:tab/>Mov<text:tab/>A,C </text:p>
      <text:p text:style-name="P2">OC58 D32E<text:tab/>OUT<text:tab/>DATA2<text:tab/><text:tab/>TRANSMIT CHARACTER </text:p>
      <text:p text:style-name="P2">OC5A C9<text:tab/><text:tab/>RET </text:p>
      <text:p text:style-name="P2"/>
      <text:p text:style-name="P2">POLL CONSOLE # 2 OUTPUT </text:p>
      <text:p text:style-name="P2"/>
      <text:p text:style-name="P2"><text:soft-page-break/>-<text:tab/><text:tab/><text:tab/><text:tab/><text:tab/><text:tab/><text:tab/>-<text:tab/>---<text:tab/>-<text:tab/>-<text:tab/>---<text:tab/>--- <text:tab/>---------- </text:p>
      <text:p text:style-name="P2"/>
      <text:p text:style-name="P2"><text:tab/>POLC02:<text:tab/><text:tab/><text:tab/><text:tab/>; RETURN OFFH IF READY </text:p>
      <text:p text:style-name="P2">OC5B 3E10<text:tab/>MVI<text:tab/>A,10H<text:tab/><text:tab/>OOOH IF NOT </text:p>
      <text:p text:style-name="P2">OC5D D32F<text:tab/>OUT<text:tab/>STS2<text:tab/><text:tab/>RESET INT BIT </text:p>
      <text:p text:style-name="P2">OC5F DB2F<text:tab/>IN<text:tab/>STS2<text:tab/><text:tab/>READ STATUS </text:p>
      <text:p text:style-name="P2">OC61 E60C<text:tab/>ANI<text:tab/>OCH<text:tab/><text:tab/>MASK FOR DTR AND TXE </text:p>
      <text:p text:style-name="P2">OC63 FEW<text:tab/><text:tab/>CPI<text:tab/>OCH<text:tab/><text:tab/>MUST HAVE BOTH </text:p>
      <text:p text:style-name="P2">OC65 3EOO<text:tab/>MVI<text:tab/>A,O </text:p>
      <text:p text:style-name="P2">OC67 CO<text:tab/><text:tab/>RNZ<text:tab/><text:tab/><text:tab/>RETURN NOT READY </text:p>
      <text:p text:style-name="P2">OC68 3D<text:tab/><text:tab/>DCR<text:tab/>A<text:tab/><text:tab/>;CHANGE "A" TO OFFH </text:p>
      <text:p text:style-name="P2">OC69 C9<text:tab/><text:tab/>RET<text:tab/><text:tab/><text:tab/>RETURN READY </text:p>
      <text:p text:style-name="P2"/>
      <text:p text:style-name="P2">PAGE </text:p>
      <text:p text:style-name="P2"/>
      <text:p text:style-name="P6"/>
      <text:p text:style-name="P2">---------------------------------------------------------- </text:p>
      <text:p text:style-name="P2"/>
      <text:p text:style-name="P2">; POLL CONSOLE # 3 INPUT </text:p>
      <text:p text:style-name="P2"/>
      <text:p text:style-name="P2">11<text:tab/>------------------------------------- </text:p>
      <text:p text:style-name="P2"/>
      <text:p text:style-name="P2"><text:tab/>POLCI3: </text:p>
      <text:p text:style-name="P2"><text:tab/>PT3ST:<text:tab/>; TEST CONSOLE STATUS </text:p>
      <text:p text:style-name="P2">OC6A AF<text:tab/><text:tab/>XRA<text:tab/>A<text:tab/><text:tab/>RETURN<text:tab/>OFFH IF READY </text:p>
      <text:p text:style-name="P2">OC6B D32B<text:tab/>OUT<text:tab/>STS3<text:tab/><text:tab/>OOOH IF NOT </text:p>
      <text:p text:style-name="P2">OC6D DB2B<text:tab/>IN<text:tab/>STS3 </text:p>
      <text:p text:style-name="P2">OC6F E601<text:tab/>ANI<text:tab/>1<text:tab/><text:tab/>RX CHAR ? </text:p>
      <text:p text:style-name="P2">OC71 C8<text:tab/><text:tab/>RZ<text:tab/><text:tab/><text:tab/>NO </text:p>
      <text:p text:style-name="P2">OC72 3EFF<text:tab/>MVI<text:tab/>A,OFFH<text:tab/><text:tab/>YES<text:tab/>- SET FLAG </text:p>
      <text:p text:style-name="P2">OC74 C9<text:tab/><text:tab/>RET </text:p>
      <text:p text:style-name="P2"/>
      <text:p text:style-name="P2">---------------------------------------------------------- </text:p>
      <text:p text:style-name="P2"/>
      <text:p text:style-name="P2">CONSOLE<text:tab/># 3 <text:tab/>INPUT </text:p>
      <text:p text:style-name="P2"/>
      <text:p text:style-name="P2">---------------------------------------------------------- </text:p>
      <text:p text:style-name="P2"/>
      <text:p text:style-name="P2"><text:tab/>PT31N:<text:tab/><text:tab/><text:tab/><text:tab/>RETURN CHAR IN REG A </text:p>
      <text:p text:style-name="P2">OC75 CD6AOC<text:tab/>CALL<text:tab/>POLCI3<text:tab/><text:tab/>;READY NOW? </text:p>
      <text:p text:style-name="P2">OC78 B7<text:tab/><text:tab/>ORA<text:tab/>A </text:p>
      <text:p text:style-name="P2"><text:tab/><text:tab/>JRNZ<text:tab/>PT31N1<text:tab/><text:tab/>;IF READY, SKIP POLL </text:p>
      <text:p text:style-name="P2">OC79-~-2007<text:tab/>DB<text:tab/>020H,PT3IN1-$-l<text:tab/>---- FAKE JRNZ INSTRUCTION </text:p>
      <text:p text:style-name="P2">OC7B OE83<text:tab/>MVI<text:tab/>C,POLL </text:p>
      <text:p text:style-name="P2">OC7D lE08<text:tab/>MVI<text:tab/>E,PLC13<text:tab/><text:tab/>POLL CONSOLE #3 INPUT </text:p>
      <text:p text:style-name="P2">OC7F CD100B<text:tab/>CALL<text:tab/>XDOS </text:p>
      <text:p text:style-name="P2">OC82 DB2A PT31N1:<text:tab/>IN <text:tab/>DATA3<text:tab/><text:tab/>READ CHARACTER </text:p>
      <text:p text:style-name="P2">OC84 E67F<text:tab/>ANI<text:tab/>7FH<text:tab/><text:tab/>STRIP PARITY </text:p>
      <text:p text:style-name="P2">OC86 C9<text:tab/><text:tab/>RET </text:p>
      <text:p text:style-name="P2"/>
      <text:p text:style-name="P2">---------------------------------------------------------- </text:p>
      <text:p text:style-name="P2"/>
      <text:p text:style-name="P2">CONSOLE<text:tab/># 3 <text:tab/>OUTPUT </text:p>
      <text:p text:style-name="P2"/>
      <text:p text:style-name="P2"><text:tab/>PT30UT:<text:tab/><text:tab/>; REG C = CHAR TO OUTPUT </text:p>
      <text:p text:style-name="P2">OC87 CD9AOC<text:tab/>CALL<text:tab/>POLCO3<text:tab/><text:tab/>;READY NOW? </text:p>
      <text:p text:style-name="P2">OC8A B7<text:tab/><text:tab/>ORA<text:tab/>A </text:p>
      <text:p text:style-name="P2"><text:tab/><text:tab/>JRNZ<text:tab/>PT30UTI<text:tab/><text:tab/>;IF READY, SKIP POLL </text:p>
      <text:p text:style-name="P2">OC8B+2009<text:tab/>DB<text:tab/>020H,PT30UT1-$-l<text:tab/>---- FAKE JRNZ INS </text:p>
      <text:p text:style-name="P2">OC8D C5<text:tab/><text:tab/>PUSH<text:tab/>B </text:p>
      <text:p text:style-name="P2">OC8E OE83<text:tab/>MVI<text:tab/>C,POLL </text:p>
      <text:p text:style-name="P2">OC90 lE04<text:tab/>MVI<text:tab/>E,PLC03 </text:p>
      <text:p text:style-name="P2">OC92 CD100B<text:tab/>CALL<text:tab/>XDOS<text:tab/><text:tab/>POLL CONSOLE #3 OUTPUT </text:p>
      <text:p text:style-name="P2">OC95 Cl<text:tab/><text:tab/>POP<text:tab/>B </text:p>
      <text:p text:style-name="P2"><text:tab/>PT30UT1: </text:p>
      <text:p text:style-name="P2">OC96 79<text:tab/><text:tab/>MOV<text:tab/>A,C </text:p>
      <text:p text:style-name="P2">OC97 D32A<text:tab/>OUT<text:tab/>DATA3<text:tab/><text:tab/>TRANSMIT CHARACTER </text:p>
      <text:p text:style-name="P2">OC99 C9<text:tab/><text:tab/>RET </text:p>
      <text:p text:style-name="P2"/>
      <text:p text:style-name="P2">-------------------<text:tab/><text:tab/>-<text:tab/>-<text:tab/>- </text:p>
      <text:p text:style-name="P2"/>
      <text:p text:style-name="P2">POLL CONSOLE # 3 OUTPUT </text:p>
      <text:p text:style-name="P2"><text:soft-page-break/>---------------------------------------------------------- </text:p>
      <text:p text:style-name="P2"/>
      <text:p text:style-name="P2"><text:tab/>POLC03:<text:tab/><text:tab/><text:tab/><text:tab/>RETURN OFFH IF READY </text:p>
      <text:p text:style-name="P2">OC9A 3E10<text:tab/>MVI<text:tab/>A,10H<text:tab/><text:tab/>OOOH IF NOT </text:p>
      <text:p text:style-name="P2">OC9C D32B<text:tab/>OUT<text:tab/>STS3<text:tab/><text:tab/>RESET INT BIT </text:p>
      <text:p text:style-name="P2">OC9E DB2B<text:tab/>IN<text:tab/>STS3<text:tab/><text:tab/>READ STATUS </text:p>
      <text:p text:style-name="P2">OCAO E60C<text:tab/>ANI<text:tab/>OCH<text:tab/><text:tab/>MASK FOR DTR AND TXE </text:p>
      <text:p text:style-name="P2">OCA2 FEOC<text:tab/>CPI<text:tab/>OCH<text:tab/><text:tab/>MUST HAVE BOTH </text:p>
      <text:p text:style-name="P2">OCA4 3EOO<text:tab/>MVI<text:tab/>A,O </text:p>
      <text:p text:style-name="P2">OCA6 CO<text:tab/><text:tab/>RNZ<text:tab/><text:tab/><text:tab/>RETURN NOT READY </text:p>
      <text:p text:style-name="P2">OCA7 3D<text:tab/><text:tab/>DCR<text:tab/>A<text:tab/><text:tab/>;CHANGE "A" TO OFFH </text:p>
      <text:p text:style-name="P2">OCA8 C9<text:tab/><text:tab/>RET<text:tab/><text:tab/><text:tab/>RETURN READY </text:p>
      <text:p text:style-name="P2"/>
      <text:p text:style-name="P2">PAGE </text:p>
      <text:p text:style-name="P2"/>
      <text:p text:style-name="P6"/>
      <text:p text:style-name="P2">---------------------------------------------------------- </text:p>
      <text:p text:style-name="P2"/>
      <text:p text:style-name="P2">LINE PRINTER #0 DRIVER </text:p>
      <text:p text:style-name="P2"/>
      <text:p text:style-name="P2">------------------------------- </text:p>
      <text:p text:style-name="P2"/>
      <text:p text:style-name="P2"><text:tab/>LIST:<text:tab/><text:tab/><text:tab/><text:tab/>;LIST OUTPUT #0 </text:p>
      <text:p text:style-name="P2">OCA9 CDBCOC<text:tab/>CALL<text:tab/>POLLPT </text:p>
      <text:p text:style-name="P2">OCAC B7<text:tab/><text:tab/>ORA<text:tab/>A<text:tab/><text:tab/>;IS PRINTER READY NOW? </text:p>
      <text:p text:style-name="P2"><text:tab/><text:tab/>JRNZ<text:tab/>LIST1<text:tab/><text:tab/>;IF READY, SKIP POLL </text:p>
      <text:p text:style-name="P2">OCAD+2009<text:tab/>DB<text:tab/>020H,LIST1-$-l<text:tab/>; ---- FAKE JRNZ INSTRUCTION </text:p>
      <text:p text:style-name="P2">OCAF C5<text:tab/><text:tab/>PUSH<text:tab/>B </text:p>
      <text:p text:style-name="P2">OCBO OE83<text:tab/>Mvi<text:tab/>C,POLL<text:tab/><text:tab/>; POLL PRINTER STATUS </text:p>
      <text:p text:style-name="P2">OCB2 lEO0<text:tab/>MVI<text:tab/>E,PLLPT </text:p>
      <text:p text:style-name="P2">OCB4 CD100B<text:tab/>CALL<text:tab/>XDOS </text:p>
      <text:p text:style-name="P2">OCB7 Cl<text:tab/><text:tab/>POP<text:tab/>B </text:p>
      <text:p text:style-name="P2"/>
      <text:p text:style-name="P2"><text:tab/>LIST1: </text:p>
      <text:p text:style-name="P2">OCB8 79<text:tab/><text:tab/>MOV<text:tab/>A,C<text:tab/><text:tab/>CHARACTER TO PRINT </text:p>
      <text:p text:style-name="P2">OCB9 D31E<text:tab/>OUT<text:tab/>LPTPRTO </text:p>
      <text:p text:style-name="P2">OCBB C9<text:tab/><text:tab/>RET </text:p>
      <text:p text:style-name="P2"/>
      <text:p text:style-name="P2">POLL PRINTER OUTPUT </text:p>
      <text:p text:style-name="P2"/>
      <text:p text:style-name="P2">------------------------------------------------------ </text:p>
      <text:p text:style-name="P2"/>
      <text:p text:style-name="P2"><text:tab/>POLLPT:<text:tab/><text:tab/><text:tab/><text:tab/>RETURN OFFH IF READY </text:p>
      <text:p text:style-name="P2">OCBC 3E10<text:tab/>MVI<text:tab/>A,10H<text:tab/><text:tab/>OOOH IF NOT </text:p>
      <text:p text:style-name="P2">OCBE D31F<text:tab/>OUT<text:tab/>LPTSTSO<text:tab/><text:tab/>RESET INT BIT </text:p>
      <text:p text:style-name="P2">OCCO DBlF<text:tab/>IN<text:tab/>LPTSTSO<text:tab/><text:tab/>READ STATUS </text:p>
      <text:p text:style-name="P2">OCC2 E60C<text:tab/>ANI<text:tab/>OCH<text:tab/><text:tab/>MASK FOR DTR AND TXE </text:p>
      <text:p text:style-name="P2">OCC4 FEOC<text:tab/>CPI<text:tab/>OCH<text:tab/><text:tab/>MUST HAVE BOTH </text:p>
      <text:p text:style-name="P2">OCC6 3EOO<text:tab/>MVI<text:tab/>A,O </text:p>
      <text:p text:style-name="P2">OCC8 Co<text:tab/><text:tab/>RNZ<text:tab/><text:tab/><text:tab/>RETURN NOT READY </text:p>
      <text:p text:style-name="P2">OCC9 3D<text:tab/><text:tab/>DCR<text:tab/>A<text:tab/><text:tab/>;CHANGE "A" TO OFFH </text:p>
      <text:p text:style-name="P2">OCCA C9<text:tab/><text:tab/>RET<text:tab/><text:tab/><text:tab/>RETURN READY </text:p>
      <text:p text:style-name="P2"/>
      <text:p text:style-name="P2">PAGE </text:p>
      <text:p text:style-name="P2"/>
      <text:p text:style-name="P6"/>
      <text:p text:style-name="P2">; <text:s/>MP/M 1.0<text:tab/><text:tab/>EXTENDED 1/0 SYSTEM </text:p>
      <text:p text:style-name="P2"/>
      <text:p text:style-name="P2">POLLDEVICE: </text:p>
      <text:p text:style-name="P2"><text:tab/>REG C = DEVICE # TO BE POLLED </text:p>
      <text:p text:style-name="P2"><text:tab/>RETURN OFFH IF READY, </text:p>
      <text:p text:style-name="P2"><text:tab/>OOOH IF NOT </text:p>
      <text:p text:style-name="P2"/>
      <text:p text:style-name="P2">OCCB 79<text:tab/><text:tab/>MOV<text:tab/>A,C </text:p>
      <text:p text:style-name="P2">OCCC FE09<text:tab/>CPI<text:tab/>NMBDEV </text:p>
      <text:p text:style-name="P2"><text:tab/><text:tab/>JRC<text:tab/>DEVOK </text:p>
      <text:p text:style-name="P2">OCCE+3802<text:tab/>DB<text:tab/>038H,DEVOK-$-l<text:tab/>---- FAKE JRC INSTRUCTI </text:p>
      <text:p text:style-name="P2">OCDO 3EO9<text:tab/>MVI<text:tab/>A,NMBDEV;<text:tab/>IF DEV # &gt;= NMBDEV, </text:p>
      <text:p text:style-name="P2"><text:tab/><text:tab/><text:tab/><text:tab/><text:tab/>SET TO NMBDEV </text:p>
      <text:p text:style-name="P2"><text:tab/>DEVOK: </text:p>
      <text:p text:style-name="P2">OCD2 CDA20B<text:tab/>CALL<text:tab/>TBLJMP<text:tab/><text:tab/>JUMP TO DEV POLL CODE </text:p>
      <text:p text:style-name="P2"/>
      <text:p text:style-name="P2">DEVTBL: </text:p>
      <text:p text:style-name="P9">OCD5 BCOC<text:tab/>DW<text:tab/>POLLPT<text:tab/><text:tab/>POLL PRINTER OUTPUT - THIS WIL </text:p>
      <text:p text:style-name="P9"><text:tab/><text:tab/><text:tab/><text:tab/><text:tab/>SPECIFIED PARALLEL PORT FOR P </text:p>
      <text:p text:style-name="P2">OCD7 DDOB<text:tab/>DW<text:tab/>POLCOO<text:tab/><text:tab/>POLL CONSOLE #0 OUTPUT </text:p>
      <text:p text:style-name="P2">OCD9 1COC<text:tab/>DW<text:tab/>POLCOl<text:tab/><text:tab/>POLL CONSOLE #1 OUTPUT </text:p>
      <text:p text:style-name="P2">OCDB 5BOC<text:tab/>DW<text:tab/>POLCO2<text:tab/><text:tab/>POLL CONSOLE #2 OUTPUT </text:p>
      <text:p text:style-name="P2">OCDD 9AOC<text:tab/>DW<text:tab/>POLCO3<text:tab/><text:tab/>POLL CONSOLE #3 OUTPUT </text:p>
      <text:p text:style-name="P2">OCDF ADOB<text:tab/>DW<text:tab/>POLCIO<text:tab/><text:tab/>POLL CONSOLE #0 INPUT </text:p>
      <text:p text:style-name="P2">OCE1 ECOB<text:tab/>DW<text:tab/>POLCIl<text:tab/><text:tab/>POLL CONSOLE #1 INPUT </text:p>
      <text:p text:style-name="P2">OCE3 2BOC<text:tab/>DW<text:tab/>POLCI2<text:tab/><text:tab/>POLL CONSOLE #2 INPUT </text:p>
      <text:p text:style-name="P2">OCE5 6AOC<text:tab/>DW<text:tab/>POLCI3<text:tab/><text:tab/>POLL CONSOLE #3 INPUT </text:p>
      <text:p text:style-name="P2">0009<text:tab/>NMBDEV<text:tab/>EQU<text:tab/>($-DEVTBL)/2 </text:p>
      <text:p text:style-name="P2"/>
      <text:p text:style-name="P2">OCE7 1AOB<text:tab/>DW<text:tab/>RTNEMPTY<text:tab/><text:tab/>; BAD DEVICE HANDLER </text:p>
      <text:p text:style-name="P2"/>
      <text:p text:style-name="P2">PAGE </text:p>
      <text:p text:style-name="P2"/>
      <text:p text:style-name="P6"/>
      <text:p text:style-name="P2">;SELECT / PROTECT MEMORY </text:p>
      <text:p text:style-name="P2">;</text:p>
      <text:p text:style-name="P2">; REG BC = A<text:span text:style-name="T5">D</text:span>DR OF MEM. DESCRIPTOR </text:p>
      <text:p text:style-name="P2">; BC -&gt;<text:tab/>BASE <text:s text:c="2"/>1 BYTE, </text:p>
      <text:p text:style-name="P2">; <text:s text:c="7"/>SIZE <text:s text:c="2"/>1 BYTE, </text:p>
      <text:p text:style-name="P2">; <text:s text:c="7"/>ATTRIB 1 BYTE, </text:p>
      <text:p text:style-name="P2">; <text:s text:c="7"/>BANK <text:s text:c="2"/>1 BYTE. </text:p>
      <text:p text:style-name="P2">;</text:p>
      <text:p text:style-name="P2">; BIOS TABLE MODIFIED </text:p>
      <text:p text:style-name="P2"/>
      <text:p text:style-name="P10"><text:tab/>SELMEMORY: </text:p>
      <text:p text:style-name="P2">OCE9 FE20<text:tab/>CPI<text:tab/>20H </text:p>
      <text:p text:style-name="P2">OCEB CAEBOC<text:tab/><text:span text:style-name="T6">JZ</text:span><text:tab/>$ <text:tab/>; <text:span text:style-name="T6">tomj MAKES NO SENSE!</text:span></text:p>
      <text:p text:style-name="P2">OCEE 210300<text:tab/>LXI<text:tab/>H,3<text:tab/>; POINT TO BANK </text:p>
      <text:p text:style-name="P2">OCF1 09<text:tab/><text:tab/>DAD<text:tab/>B </text:p>
      <text:p text:style-name="P2">OCF2 7E<text:tab/><text:tab/>MOV<text:tab/>A,M<text:tab/>; GET IT </text:p>
      <text:p text:style-name="P2">OCF3 32030D<text:tab/>STA<text:tab/>BANKNO<text:tab/>; SAVE BANK NUMBER </text:p>
      <text:p text:style-name="P2">OCF6 17<text:tab/><text:tab/>RAL </text:p>
      <text:p text:style-name="P2">OCF7 17<text:tab/><text:tab/>RAL </text:p>
      <text:p text:style-name="P2">OCF8 17<text:tab/><text:tab/>RAL </text:p>
      <text:p text:style-name="P2">OCF9 E618<text:tab/>ANI<text:tab/>018H<text:tab/>; MASK FOR PIO </text:p>
      <text:p text:style-name="P2">OCFB F602<text:tab/>ORI<text:tab/>MEMSK </text:p>
      <text:p text:style-name="P2">OCFD 32040D<text:tab/>STA<text:tab/>CURMEM<text:tab/>; STORE CURRENT BANK MASK </text:p>
      <text:p text:style-name="P2">ODOO D309<text:tab/>OUT<text:tab/>009H<text:tab/>; SET PIO </text:p>
      <text:p text:style-name="P2">OD02 C9<text:tab/><text:tab/>RET </text:p>
      <text:p text:style-name="P2"/>
      <text:p text:style-name="P2">OD03 00<text:tab/>BANKNO:<text:tab/>DB<text:tab/>0<text:tab/>; LAST SELECTED MEMORY BANK NUMBER </text:p>
      <text:p text:style-name="P2">OD04 00<text:tab/>CURMEM:<text:tab/>DB<text:tab/>0<text:tab/>; LAST SELECTED MEMORY BANK MASK </text:p>
      <text:p text:style-name="P2"/>
      <text:p text:style-name="P2"/>
      <text:p text:style-name="P2"/>
      <text:p text:style-name="P2">; START CLOCK </text:p>
      <text:p text:style-name="P2"><text:tab/>STARTCLOCK: </text:p>
      <text:p text:style-name="P2"><text:tab/><text:tab/><text:tab/><text:tab/>; WILL CAUSE FLAG #1 TO BE SET </text:p>
      <text:p text:style-name="P2"><text:tab/><text:tab/><text:tab/><text:tab/>; AT EACH SYSTEM TIME UNIT TICK </text:p>
      <text:p text:style-name="P2">OD05 3EFF<text:tab/>MVI<text:tab/>A,OFFH </text:p>
      <text:p text:style-name="P2">OD07 32CEOD<text:tab/>STA<text:tab/>TICKN </text:p>
      <text:p text:style-name="P2">ODOA C9<text:tab/><text:tab/>RET </text:p>
      <text:p text:style-name="P2"/>
      <text:p text:style-name="P2">; STOP CLOCK </text:p>
      <text:p text:style-name="P2"><text:tab/>STOPCLOCK: </text:p>
      <text:p text:style-name="P2"><text:tab/><text:tab/><text:tab/><text:tab/>; WILL STOP FLAG #1 SETTING AT </text:p>
      <text:p text:style-name="P2"><text:tab/><text:tab/><text:tab/><text:tab/>; SYSTEM TIME UNIT TICK </text:p>
      <text:p text:style-name="P2">ODOB AF<text:tab/><text:tab/>XRA<text:tab/>A </text:p>
      <text:p text:style-name="P2">ODOC 32CEOD<text:tab/>STA<text:tab/>TICKN </text:p>
      <text:p text:style-name="P2">ODOF C9<text:tab/><text:tab/>RET </text:p>
      <text:p text:style-name="P2"/>
      <text:p text:style-name="P2">; EXIT REGION </text:p>
      <text:p text:style-name="P2"><text:tab/>EXITREGION: </text:p>
      <text:p text:style-name="P2">; EI IF NOT PREEMPTED </text:p>
      <text:p text:style-name="P2">OD10 3ACFOD<text:tab/>LDA<text:tab/>PREEMP </text:p>
      <text:p text:style-name="P2">OD13 B7<text:tab/><text:tab/>ORA<text:tab/>A </text:p>
      <text:p text:style-name="P2">OD14 CO<text:tab/><text:tab/>RNZ </text:p>
      <text:p text:style-name="P2">OD15 FB<text:tab/><text:tab/>El </text:p>
      <text:p text:style-name="P2">OD16 C9<text:tab/><text:tab/>RET </text:p>
      <text:p text:style-name="P2"/>
      <text:p text:style-name="P2"><text:soft-page-break/>; MAXIMUM CONSOLE NUMBER </text:p>
      <text:p text:style-name="P2"/>
      <text:p text:style-name="P2"><text:tab/>MAXCONSOLE: </text:p>
      <text:p text:style-name="P2">OD17 3EO4<text:tab/>MVI<text:tab/>A,NMBCNS </text:p>
      <text:p text:style-name="P2">OD19 C9<text:tab/><text:tab/>RET </text:p>
      <text:p text:style-name="P2"/>
      <text:p text:style-name="P2">; MP/M 1.0<text:tab/>INTERRUPT HANDLERS </text:p>
      <text:p text:style-name="P2"/>
      <text:p text:style-name="P2">008E <text:tab/><text:tab/>DSPTCH<text:tab/>EQU <text:tab/>142 </text:p>
      <text:p text:style-name="P2"/>
      <text:p text:style-name="P2"><text:tab/>INTlHND: </text:p>
      <text:p text:style-name="P2">; INTERRUPT 1 HANDLER ENTRY POINT </text:p>
      <text:p text:style-name="P2"/>
      <text:p text:style-name="P2"><text:tab/>T20MS: </text:p>
      <text:p text:style-name="P2">ODlA 22C80D<text:tab/>SHLD<text:tab/>SVDHL </text:p>
      <text:p text:style-name="P2">ODlD 21220D<text:tab/>LXI<text:tab/>H,TIMERINT </text:p>
      <text:p text:style-name="P2"><text:tab/><text:tab/>JR<text:tab/>INTINIT </text:p>
      <text:p text:style-name="P2">OD20+185D<text:tab/>DB 018H,INTINIT-$-l<text:tab/>---- FAKE JR INSTR </text:p>
      <text:p text:style-name="P2"><text:tab/>TIMERINT: </text:p>
      <text:p text:style-name="P2">OD22 3ACEOD<text:tab/>LDA<text:tab/>TICKN </text:p>
      <text:p text:style-name="P2">OD25 B7<text:tab/><text:tab/>ORA<text:tab/>A<text:tab/><text:tab/>; TEST TICKN, INDICATES </text:p>
      <text:p text:style-name="P2"><text:tab/><text:tab/><text:tab/><text:tab/><text:tab/>; DELAYED PROCESS (ES) </text:p>
      <text:p text:style-name="P2"><text:tab/><text:tab/>JRZ<text:tab/>NOTICKN </text:p>
      <text:p text:style-name="P2">OD26+2807<text:tab/>DB 028H,NOTICKN-$-l<text:tab/>---- FAKE JRZ INST </text:p>
      <text:p text:style-name="P2">OD28 OE85<text:tab/>MvI<text:tab/>C,FLAGST </text:p>
      <text:p text:style-name="P2">OD2A lE01<text:tab/>MVI<text:tab/>E,l </text:p>
      <text:p text:style-name="P2">OD2C CD100B<text:tab/>C<text:span text:style-name="T7">A</text:span>LL<text:tab/>XDOS<text:tab/><text:tab/>; SET FLAG #1 EACH TICK </text:p>
      <text:p text:style-name="P2"><text:tab/>NOTICKN: </text:p>
      <text:p text:style-name="P2">OD2F 219DOD<text:tab/>LXI<text:tab/>H,CNTX </text:p>
      <text:p text:style-name="P2">OD32 35<text:tab/><text:tab/>DCR<text:tab/>M<text:tab/><text:tab/>; DEC TICK CNTR </text:p>
      <text:p text:style-name="P2"><text:tab/><text:tab/>JRNZ<text:tab/>NOTlSEC </text:p>
      <text:p text:style-name="P2">OD33+2032<text:tab/>DB 020H,NOTlSEC-$-l<text:tab/>---- FAKE JRNZ INS </text:p>
      <text:p text:style-name="P2">OD35 3E7D<text:tab/>MVI<text:tab/>A,125 </text:p>
      <text:p text:style-name="P2">OD37 2B<text:tab/><text:tab/>DCX<text:tab/>H </text:p>
      <text:p text:style-name="P2">OD38 96<text:tab/><text:tab/>SUB<text:tab/>M </text:p>
      <text:p text:style-name="P2">OD39 77<text:tab/><text:tab/>Mov<text:tab/>M,A<text:tab/><text:tab/>; TOGGLE COUNT 62 &lt;-&gt; 6 </text:p>
      <text:p text:style-name="P2">OD3A 23<text:tab/><text:tab/>INX<text:tab/>H </text:p>
      <text:p text:style-name="P2">OD3B 77<text:tab/><text:tab/>Mov<text:tab/>M,A<text:tab/><text:tab/>; ACTUAL #ISEC = 62.5 </text:p>
      <text:p text:style-name="P2">OD3C OE85<text:tab/>MVI<text:tab/>C,FLAGST </text:p>
      <text:p text:style-name="P2">OD3E lE02<text:tab/>MVI<text:tab/>E,2 </text:p>
      <text:p text:style-name="P2">OD40 CD100B<text:tab/>CALL<text:tab/>XDOS<text:tab/><text:tab/>; SET FLAG #2 @ 1 SEC </text:p>
      <text:p text:style-name="P2">OD43 2ADOOD<text:tab/>LHLD<text:tab/>FPYTIME<text:tab/><text:tab/>;IS FLOPPY TIME CHECK IN EF </text:p>
      <text:p text:style-name="P2">OD46 7C<text:tab/><text:tab/>Mov<text:tab/>A,H </text:p>
      <text:p text:style-name="P2">OD47 B7<text:tab/><text:tab/>ORA<text:tab/>A </text:p>
      <text:p text:style-name="P2"><text:tab/><text:tab/>JRZ<text:tab/>NOTlSEC<text:tab/><text:tab/>;IF NOT IN EFFECT, FINISH </text:p>
      <text:p text:style-name="P2">OD48+281D<text:tab/>DB<text:tab/>028H,NOTlSEC-$-l<text:tab/>;---- FAKE JRZ INST </text:p>
      <text:p text:style-name="P2">OD4A 2D<text:tab/><text:tab/>DCR<text:tab/>L<text:tab/><text:tab/>;SUBTRACT A SECOND </text:p>
      <text:p text:style-name="P2">OD4B 22DOOD<text:tab/>SHLD<text:tab/>FPYTIME<text:tab/><text:tab/>;SAVE FOR NEXT TIME </text:p>
      <text:p text:style-name="P2"><text:tab/><text:tab/>JRNZ<text:tab/>NOTlSEC<text:tab/><text:tab/>;IF NOT<text:tab/><text:tab/>TOO LONG, FINISH </text:p>
      <text:p text:style-name="P2">OD4E+2017 <text:tab/>DB<text:tab/>020H,NOTlSEC-$-l<text:tab/>;---- FAKE JRNZ INS </text:p>
      <text:p text:style-name="P2">OD50 65<text:tab/><text:tab/>MOV<text:tab/>H,L<text:tab/><text:tab/>;ZERO OUT INDICATOR </text:p>
      <text:p text:style-name="P2">OD51 22DOOD<text:tab/>SHLD<text:tab/>FPYTIME<text:tab/><text:tab/>;PREVENT RE-ENTRY OF THIS R </text:p>
      <text:p text:style-name="P2">OD54 OE85<text:tab/>MVI<text:tab/>C,FLAGST </text:p>
      <text:p text:style-name="P2">OD56 lE06<text:tab/>MVI<text:tab/>E,FPYFLAG </text:p>
      <text:p text:style-name="P2">OD58 CD100B<text:tab/>CALL<text:tab/>XDOS<text:tab/><text:tab/>;CAUSE 1/0 FOR FLOPPY TO CO </text:p>
      <text:p text:style-name="P2">OD5B 3E90<text:tab/>MVI<text:tab/>A,10010000B </text:p>
      <text:p text:style-name="P2">OD5D 32FCOA<text:tab/>STA<text:tab/>STATUS<text:tab/><text:tab/>;SHOW ERROR IN FLOPPY 1/0</text:p>
      <text:p text:style-name="P2"><text:soft-page-break/>OD60 2AD20D<text:tab/>LHLD<text:tab/>FPYTCNT </text:p>
      <text:p text:style-name="P2">OD63 23<text:tab/><text:tab/>INX<text:tab/>H<text:tab/><text:tab/>;COUNT TIMES WD1791 GOES TO </text:p>
      <text:p text:style-name="P2">OD64 22D20D<text:tab/>SHLD<text:tab/>FPYTCNT </text:p>
      <text:p text:style-name="P2"/>
      <text:p text:style-name="P2"><text:tab/>NOTlSEC: </text:p>
      <text:p text:style-name="P2"/>
      <text:p text:style-name="P2"><text:tab/>INTDONE: </text:p>
      <text:p text:style-name="P2">OD67 AF<text:tab/><text:tab/>XRA<text:tab/>A </text:p>
      <text:p text:style-name="P2">OD68 32CFOD<text:tab/>STA<text:tab/>PREEMP<text:tab/><text:tab/>CLEAR PREEMPTED FLAG </text:p>
      <text:p text:style-name="P2">OD6B Cl<text:tab/><text:tab/>POP<text:tab/>B </text:p>
      <text:p text:style-name="P2">OD6C Dl<text:tab/><text:tab/>POP<text:tab/>D </text:p>
      <text:p text:style-name="P2">OD6D 2ACAOD<text:tab/>LHLD<text:tab/>SVDSP </text:p>
      <text:p text:style-name="P2">OD70 F9<text:tab/><text:tab/>SPHL<text:tab/><text:tab/><text:tab/>RESTORE STK PTR </text:p>
      <text:p text:style-name="P2">OD71 Fl<text:tab/><text:tab/>POP<text:tab/>PSW </text:p>
      <text:p text:style-name="P2">OD72 2ACCOD<text:tab/>LHLD<text:tab/>SVDRET </text:p>
      <text:p text:style-name="P2">OD75 E5<text:tab/><text:tab/>PUSH<text:tab/>H </text:p>
      <text:p text:style-name="P2">OD76 210DOB<text:tab/>LXI<text:tab/>H,PDISP<text:tab/><text:tab/>MP/M DISPATCH </text:p>
      <text:p text:style-name="P2">OD79 E5<text:tab/><text:tab/>PUSH<text:tab/>H<text:tab/><text:tab/>PUT ON STACK FOR RETURN </text:p>
      <text:p text:style-name="P2">OD7A 2AC80D<text:tab/>LHLD<text:tab/>SVDHL </text:p>
      <text:p text:style-name="P2"/>
      <text:p text:style-name="P2">THE FOLLOWING DISPATCH CALL WILL FORCE ROUND ROBIN </text:p>
      <text:p text:style-name="P2">SCHEDULING OF PROCESSES EXECUTING AT THE SAME PRIORITY </text:p>
      <text:p text:style-name="P2">EACH 1/32ND OF A SECOND. </text:p>
      <text:p text:style-name="P2">NOTE: INTERRUPTS ARE NOT ENABLED UNTIL THE DISPATCHER </text:p>
      <text:p text:style-name="P2">RESUMES THE NEXT PROCESS. THIS PREVENTS INTERRUPT </text:p>
      <text:p text:style-name="P2">OVER-RUN OF THE STACKS WHEN STUCK OR HIGH FREQUENCY </text:p>
      <text:p text:style-name="P2">INTERRUPTS ARE ENCOUNTERED. </text:p>
      <text:p text:style-name="P2"/>
      <text:p text:style-name="P2"><text:tab/><text:tab/>RETI<text:tab/><text:tab/><text:tab/>; DISPATCH </text:p>
      <text:p text:style-name="P2">OD7D+ED4D<text:tab/>DB<text:tab/>OEDH,04DH<text:tab/>;---- FAKE RETI INSTRUCTION </text:p>
      <text:p text:style-name="P2"><text:tab/>INTINIT:<text:tab/>;SAVE MACHINE STATE FOR INTRPT HNDL </text:p>
      <text:p text:style-name="P2">OD7F 22C60D<text:tab/>SHLD<text:tab/>ADRINTHD </text:p>
      <text:p text:style-name="P2">OD82 El<text:tab/><text:tab/>POP<text:tab/>141 </text:p>
      <text:p text:style-name="P2">OD83 22CCOD<text:tab/>SHLD<text:tab/>SVDRET </text:p>
      <text:p text:style-name="P2">OD86 F5<text:tab/><text:tab/>PUSH<text:tab/>PSW </text:p>
      <text:p text:style-name="P2">OD87 210000<text:tab/>LXI<text:tab/>H,O </text:p>
      <text:p text:style-name="P2">OD8A 39<text:tab/><text:tab/>DAD<text:tab/>SP </text:p>
      <text:p text:style-name="P2">OD8B 22CAOD<text:tab/>SHLD<text:tab/>SVDSP<text:tab/><text:tab/>SAVE USERS STK PTR </text:p>
      <text:p text:style-name="P2">OD8E 31C60D<text:tab/>LXI<text:tab/>SP,LSTINTSTK<text:tab/>LCL STK FOR INTR HNDL </text:p>
      <text:p text:style-name="P2">OD91 D5<text:tab/><text:tab/>PUSH<text:tab/>D </text:p>
      <text:p text:style-name="P2">OD92 C5<text:tab/><text:tab/>PUSH<text:tab/>B </text:p>
      <text:p text:style-name="P2">OD93 3EFF<text:tab/>MVI<text:tab/>A,OFFH </text:p>
      <text:p text:style-name="P2">OD95 32CFOD<text:tab/>STA<text:tab/>PREEMP<text:tab/><text:tab/>SET PREEMPTED FLAG </text:p>
      <text:p text:style-name="P2">OD98 2AC60D<text:tab/>LHLD<text:tab/>ADRINTHD </text:p>
      <text:p text:style-name="P2">OD9B E9<text:tab/><text:tab/>PCHL<text:tab/><text:tab/><text:tab/>;JUMP TO INTERRUPT HANDLER </text:p>
      <text:p text:style-name="P2"/>
      <text:p text:style-name="P2">; BIOS DATA SEGMENT </text:p>
      <text:p text:style-name="P2"/>
      <text:p text:style-name="P2">OD9C 3E<text:tab/>TOGCNT:<text:tab/>DB<text:tab/>62<text:tab/><text:tab/>TOGGLE COUNTER 62 &lt;-&gt; 63 </text:p>
      <text:p text:style-name="P2">OD9D 3E<text:tab/>CNTX:<text:tab/>DB<text:tab/>62<text:tab/><text:tab/>TICK CNTR TO 1 SEC </text:p>
      <text:p text:style-name="P2"><text:tab/>INTSTK:<text:tab/><text:tab/><text:tab/><text:tab/>LOCAL INTRPT STK </text:p>
      <text:p text:style-name="P2">OD9E C7C7C7C7C7<text:tab/>DW<text:tab/>OC7C7H,OC7C7H,OC7C7H,OC7C7H,OC7C7H </text:p>
      <text:p text:style-name="P2">ODA8 C7C7C7C7C7<text:tab/>DW<text:tab/>OC7C7H,OC7C7H,OC7C7H,OC7C7H,OC7C7H </text:p>
      <text:p text:style-name="P2">ODB2 C7C7C7C7C7<text:tab/>DW<text:tab/>OC7C7H,OC7C7H,OC7C7H,OC7C7H,OC7C7H </text:p>
      <text:p text:style-name="P2">ODBC C7C7C7C7C7<text:tab/>DW<text:tab/>OC7C7H,OC7C7H,OC7C7H,OC7C7H,OC7C7H </text:p>
      <text:p text:style-name="P2"><text:tab/>LSTINTSTK: </text:p>
      <text:p text:style-name="P2">ODC6 0000 ADRINTHD: DW<text:tab/>0<text:tab/><text:tab/>INTERRUPT HANDLER ADDRESS </text:p>
      <text:p text:style-name="P2"><text:soft-page-break/>ODC8 0000 SVDHL:<text:tab/>DW<text:tab/>0<text:tab/>SAVED REGS HL DURING INT HNDL </text:p>
      <text:p text:style-name="P2">ODCA 0000 SVDSP:<text:tab/>DW<text:tab/>0<text:tab/>SAVED SP DURING INT HNDL </text:p>
      <text:p text:style-name="P2">ODCC 0000 SVDRET:<text:tab/>DW<text:tab/>0<text:tab/>SAVED RETURN DURING INT HNDL </text:p>
      <text:p text:style-name="P2">ODCE 00<text:tab/> TICKN:<text:tab/>DB<text:tab/>0<text:tab/>TICKING BOOLEAN,TRUE = DELAYEI </text:p>
      <text:p text:style-name="P2">ODCF 00<text:tab/> PREEMP:<text:tab/>DB<text:tab/>0<text:tab/>PREEMPTED BOOLEAN </text:p>
      <text:p text:style-name="P2"><text:tab/><text:tab/>if<text:tab/>mpm20 </text:p>
      <text:p text:style-name="P2"><text:tab/>FPYTIME: </text:p>
      <text:p text:style-name="P2">ODDO 0000<text:tab/>DW<text:tab/>0 </text:p>
      <text:p text:style-name="P2"><text:tab/>FPYTCNT: </text:p>
      <text:p text:style-name="P2">ODD2 0000<text:tab/>DW<text:tab/>0 </text:p>
      <text:p text:style-name="P2"><text:tab/><text:tab/>endif </text:p>
      <text:p text:style-name="P2"><text:tab/><text:tab/>PAGE </text:p>
      <text:p text:style-name="P2"/>
      <text:p text:style-name="P6"/>
      <text:p text:style-name="P2">- - - - - - - - - - - - - - </text:p>
      <text:p text:style-name="P2"/>
      <text:p text:style-name="P2">THESE ARE THE DISK TYPE DEFINITION BLOCKS </text:p>
      <text:p text:style-name="P2">EACH OF WHICH CORRESPONDS TO A PARTICULAR MODE. </text:p>
      <text:p text:style-name="P2"/>
      <text:p text:style-name="P2">ODD4<text:tab/>DPBO:<text:tab/>EQU<text:tab/>$<text:tab/>;VERSION 2.0, IBM SINGLE </text:p>
      <text:p text:style-name="P2">ODD4 1A00<text:tab/>DW<text:tab/>26<text:tab/>;SECTORS PER TRACK </text:p>
      <text:p text:style-name="P2">ODD6 03<text:tab/><text:tab/>DB<text:tab/>3<text:tab/>;BLOCK SHIFT </text:p>
      <text:p text:style-name="P2">ODD7 07<text:tab/><text:tab/>DB<text:tab/>7<text:tab/>;BLOCK SHIFT MASK </text:p>
      <text:p text:style-name="P2">ODD8 00<text:tab/><text:tab/>DB<text:tab/>0<text:tab/>;EXTENT MASK </text:p>
      <text:p text:style-name="P2">ODD9 F200<text:tab/>DW<text:tab/>242<text:tab/>;DISK SIZE MINUS 1 </text:p>
      <text:p text:style-name="P2">ODDB 3FOO<text:tab/>DW<text:tab/>63<text:tab/>;DIRECTORY MAX </text:p>
      <text:p text:style-name="P2">ODDD CO<text:tab/><text:tab/>DB<text:tab/>192<text:tab/>;ALLOCO </text:p>
      <text:p text:style-name="P2">ODDE 00<text:tab/><text:tab/>DB<text:tab/>0<text:tab/>;ALLOC1 </text:p>
      <text:p text:style-name="P2">ODDF 1000<text:tab/>DW<text:tab/>16<text:tab/>;CHECK AREA SIZE </text:p>
      <text:p text:style-name="P2">ODE1 0200<text:tab/>DW<text:tab/>2<text:tab/>;OFFSET TO START TRACK </text:p>
      <text:p text:style-name="P2"/>
      <text:p text:style-name="P2">ODE3 = DPB1:<text:tab/>EQU<text:tab/>$<text:tab/>;VERSION 2.0, IBM DOUBLE </text:p>
      <text:p text:style-name="P2">ODE3 3400<text:tab/>DW<text:tab/>52<text:tab/>;SECTORS PER TRACK </text:p>
      <text:p text:style-name="P2">ODE5 04DB<text:tab/><text:tab/>4<text:tab/>;BLOCK SHIFT </text:p>
      <text:p text:style-name="P2"/>
      <text:p text:style-name="P2">ODE6 OF<text:tab/><text:tab/>DB<text:tab/>15<text:tab/>;BLOCK SHIFT MASK </text:p>
      <text:p text:style-name="P2">ODE7 01<text:tab/><text:tab/>DB<text:tab/>1<text:tab/>;EXTENT MASK </text:p>
      <text:p text:style-name="P2">ODE8 F200<text:tab/>DW<text:tab/>242<text:tab/>;DISK SIZE MINUS 1 </text:p>
      <text:p text:style-name="P2">ODEA 7FOO<text:tab/>DW<text:tab/>127<text:tab/>;DIRECTORY MAX </text:p>
      <text:p text:style-name="P2">ODEC CO<text:tab/><text:tab/>DB<text:tab/>192<text:tab/>;ALLOCO </text:p>
      <text:p text:style-name="P2">ODED 00<text:tab/><text:tab/>DB<text:tab/>0<text:tab/>;ALLOC1 </text:p>
      <text:p text:style-name="P2">ODEE 2000<text:tab/>DW<text:tab/>32<text:tab/>;CHECK AREA SIZE </text:p>
      <text:p text:style-name="P2">ODFO 0200<text:tab/>DW<text:tab/>2<text:tab/>;OFFSET TO START TRACK </text:p>
      <text:p text:style-name="P2"/>
      <text:p text:style-name="P2">ODF2 =<text:tab/>DPB2:<text:tab/>EQU<text:tab/>$<text:tab/>;VERSION 1.4 ALTOS DOUBLE D </text:p>
      <text:p text:style-name="P2">ODF2 3000<text:tab/>DW<text:tab/>48<text:tab/>;SECTORS PER TRACK </text:p>
      <text:p text:style-name="P2">ODF4 04<text:tab/><text:tab/>DB<text:tab/>4<text:tab/>;BLOCK SHIFT </text:p>
      <text:p text:style-name="P2">ODF5 OF<text:tab/><text:tab/>DB<text:tab/>15<text:tab/>;BLOCK SHIFT MASK </text:p>
      <text:p text:style-name="P2">ODF6 00<text:tab/><text:tab/>DB<text:tab/>0<text:tab/>;EXTENT MASK (1.4 COMPATABI </text:p>
      <text:p text:style-name="P2">ODF7 EOOO<text:tab/>DW<text:tab/>224<text:tab/>;DISK SIZE MINUS 1 </text:p>
      <text:p text:style-name="P2">ODF9 5FOO<text:tab/>DW<text:tab/>95<text:tab/>;DIRECTORY MAX </text:p>
      <text:p text:style-name="P2">ODFB CO<text:tab/><text:tab/>DB<text:tab/>192<text:tab/>;ALLOCO </text:p>
      <text:p text:style-name="P2">ODFC 00<text:tab/><text:tab/>DB<text:tab/>0<text:tab/>;ALLOC1 </text:p>
      <text:p text:style-name="P2">ODFD 1800<text:tab/>DW<text:tab/>24<text:tab/>;CHECK AREA SIZE </text:p>
      <text:p text:style-name="P2">ODFF 0200<text:tab/>DW<text:tab/>2<text:tab/>;OFFSET TO START TRACK </text:p>
      <text:p text:style-name="P2"><text:tab/><text:tab/>IF<text:tab/>HARDSK </text:p>
      <text:p text:style-name="P2"><text:tab/><text:tab/>if<text:tab/>mpm20 </text:p>
      <text:p text:style-name="P2"><text:tab/>DPB3:<text:tab/>DISKDEF 3,0,127,,16384,512,512,0,1,,0 </text:p>
      <text:p text:style-name="P2">OE01+=<text:tab/><text:tab/>DPB3<text:tab/>EQU<text:tab/>$ ;DISK PARM BLOCK </text:p>
      <text:p text:style-name="P2">OE01+8000<text:tab/>DW<text:tab/>128<text:tab/>;SEC PER TRACK </text:p>
      <text:p text:style-name="P2">OE03+07<text:tab/><text:tab/>DB<text:tab/>7<text:tab/>;BLOCK SHIFT </text:p>
      <text:p text:style-name="P2">OE04+7F<text:tab/><text:tab/>DB<text:tab/>127<text:tab/>;BLOCK MASK </text:p>
      <text:p text:style-name="P2">OEO5+07<text:tab/><text:tab/>DB<text:tab/>7<text:tab/>;EXTNT MASK </text:p>
      <text:p text:style-name="P2">OE06+FF01<text:tab/>DW<text:tab/>511<text:tab/>;DISK SIZE-1 </text:p>
      <text:p text:style-name="P2">OE08+FF01<text:tab/>DW<text:tab/>511<text:tab/>;DIRECTORY MAX </text:p>
      <text:p text:style-name="P2">OEOA+80<text:tab/><text:tab/>DB<text:tab/>128<text:tab/>;ALLOCO </text:p>
      <text:p text:style-name="P2">OEOB+00<text:tab/><text:tab/>DB<text:tab/>0<text:tab/>;ALLOC1 </text:p>
      <text:p text:style-name="P2">OEOC+0080<text:tab/>DW<text:tab/>8000H+CKSZ ;PERMANENT DISK WIT </text:p>
      <text:p text:style-name="P2">OEOE+0100<text:tab/>DW<text:tab/>1<text:tab/>;OFFSET </text:p>
      <text:p text:style-name="P2">0000+=<text:tab/>XLT3<text:tab/>EQU<text:tab/>0<text:tab/>;NO XLATE TABLE </text:p>
      <text:p text:style-name="P2"><text:soft-page-break/></text:p>
      <text:p text:style-name="P2"><text:tab/>DPB4:<text:tab/>DISKDEF 4,0,127,,16384,512,512,0,513,,0 </text:p>
      <text:p text:style-name="P2">OE10+=<text:tab/>DPB4<text:tab/>EQU<text:tab/>$<text:tab/>;DISK PARM BLOCK </text:p>
      <text:p text:style-name="P2">OE10+8000<text:tab/>DW<text:tab/>128<text:tab/>;SEC PER TRACK </text:p>
      <text:p text:style-name="P2">OE12+07<text:tab/><text:tab/>DB<text:tab/>7<text:tab/>;BLOCK SHIFT </text:p>
      <text:p text:style-name="P2">OE13+7F<text:tab/><text:tab/>DB<text:tab/>127<text:tab/>;BLOCK MASK </text:p>
      <text:p text:style-name="P2">OE14+07<text:tab/><text:tab/>DB<text:tab/>7<text:tab/>;EXTNT MASK </text:p>
      <text:p text:style-name="P2">OE15+FF01<text:tab/>DW<text:tab/>511<text:tab/>;DISK SIZE-1 </text:p>
      <text:p text:style-name="P2">OE17+FF01<text:tab/>DW<text:tab/>511<text:tab/>;DIRECTORY MAX </text:p>
      <text:p text:style-name="P2">OE19+80<text:tab/><text:tab/>DB<text:tab/>128<text:tab/>;ALLOCO </text:p>
      <text:p text:style-name="P2">OElA+OO<text:tab/><text:tab/>DB<text:tab/>0<text:tab/>;ALLOC1 </text:p>
      <text:p text:style-name="P2">OElB+0080<text:tab/>DW<text:tab/>8000H+CKSZ ;PERMANENT DISK WIT </text:p>
      <text:p text:style-name="P2">OEI.D+0102<text:tab/>DW<text:tab/>513<text:tab/>;OFFSET </text:p>
      <text:p text:style-name="P2">0000+=<text:tab/>XLT4<text:tab/>EQU<text:tab/>0<text:tab/>;NO XLATE TABLE </text:p>
      <text:p text:style-name="P2"/>
      <text:p text:style-name="P2"><text:tab/>DPB5:<text:tab/>DISKDEF<text:tab/><text:tab/>5,0,127,,16384,512,512,0,1025,,0 </text:p>
      <text:p text:style-name="P2">OElF+=<text:tab/>DPB5<text:tab/>EQU<text:tab/>$<text:tab/>;DISK PARM BLOCK </text:p>
      <text:p text:style-name="P2">OElF+8000<text:tab/>DW<text:tab/>128<text:tab/>;SEC PER TRACK </text:p>
      <text:p text:style-name="P2">OE21+07<text:tab/><text:tab/>DB<text:tab/>7<text:tab/>;BLOCK SHIFT </text:p>
      <text:p text:style-name="P2">OE22+7F<text:tab/><text:tab/>DB<text:tab/>127<text:tab/>;BLOCK MASK </text:p>
      <text:p text:style-name="P2">OE23+07<text:tab/><text:tab/>DB<text:tab/>7<text:tab/>;EXTNT MASK </text:p>
      <text:p text:style-name="P2">OE24+FF01<text:tab/>DW<text:tab/>511<text:tab/>;DISK SIZE-1 </text:p>
      <text:p text:style-name="P2">OE26+FF01<text:tab/>DW<text:tab/>511<text:tab/>;DIRECTORY MAX </text:p>
      <text:p text:style-name="P2">OE28+80<text:tab/><text:tab/>DB<text:tab/>128<text:tab/>;ALLOCO </text:p>
      <text:p text:style-name="P2">OE29+00<text:tab/><text:tab/>DB<text:tab/>0<text:tab/>;ALLOC1 </text:p>
      <text:p text:style-name="P2">OE2A+0080<text:tab/>DW<text:tab/>8000H+CKSZ ;PERMANENT DISK </text:p>
      <text:p text:style-name="P2">OE2C+0104<text:tab/>DW<text:tab/>1025<text:tab/>;OFFSET </text:p>
      <text:p text:style-name="P2">0000+=<text:tab/>XLT5<text:tab/>EQU<text:tab/>0<text:tab/>;NO XLATE TABLE </text:p>
      <text:p text:style-name="P2"/>
      <text:p text:style-name="P2"><text:tab/>DPB6:<text:tab/>DISKDEF 6,0,127,,16384,288,512,0,513,,0 </text:p>
      <text:p text:style-name="P2">OE2E+=<text:tab/>DPB6<text:tab/>EQU<text:tab/>$<text:tab/>;DISK PARM BLOCK </text:p>
      <text:p text:style-name="P2">OE2E+8000<text:tab/>DW<text:tab/>128<text:tab/>;SEC PER TRACK </text:p>
      <text:p text:style-name="P2">OE30+07<text:tab/><text:tab/>DB<text:tab/>7<text:tab/>;BLOCK SHIFT </text:p>
      <text:p text:style-name="P2">OE31+7F<text:tab/><text:tab/>DB<text:tab/>127<text:tab/>;BLOCK MASK </text:p>
      <text:p text:style-name="P2">OE32+07<text:tab/><text:tab/>DB<text:tab/>7<text:tab/>;EXTNT MASK </text:p>
      <text:p text:style-name="P2">0E33+lF0l<text:tab/>DW<text:tab/>287<text:tab/>;DISK SIZE-1 </text:p>
      <text:p text:style-name="P2">0E35+FF01<text:tab/>DW<text:tab/>511<text:tab/>;DIRECTORY MAX </text:p>
      <text:p text:style-name="P2">OE37+80<text:tab/><text:tab/>DB<text:tab/>128<text:tab/>;ALLOCO </text:p>
      <text:p text:style-name="P2">OE38+00<text:tab/><text:tab/>DB<text:tab/>0<text:tab/>;ALLOC1 </text:p>
      <text:p text:style-name="P2">OE39+0080<text:tab/><text:tab/>DW<text:tab/>8000H+CKSZ ;PERMANENT DISK </text:p>
      <text:p text:style-name="P2">OE3B+0102<text:tab/><text:tab/>DW<text:tab/>513<text:tab/>;OFFSET </text:p>
      <text:p text:style-name="P2">0000+=<text:tab/>XLT6<text:tab/>EQU<text:tab/>0<text:tab/>;NO XLATE TABLE </text:p>
      <text:p text:style-name="P2"><text:tab/><text:tab/>else </text:p>
      <text:p text:style-name="P2">DPB3:<text:tab/><text:tab/>DISKDEF 3,0,127,,16384,512,512,0,1 </text:p>
      <text:p text:style-name="P2">DPB4:<text:tab/><text:tab/>DISKDEF 4,0,127,,16384,512,512,0,513 </text:p>
      <text:p text:style-name="P2">DPB5:<text:tab/><text:tab/>DISKDEF 5,0,127,,16384,512,512,0,1025 </text:p>
      <text:p text:style-name="P2">DPB6:<text:tab/><text:tab/>DISKDEF 6,0,127,,16384,288,512,0,513 </text:p>
      <text:p text:style-name="P2"><text:tab/><text:tab/>endif </text:p>
      <text:p text:style-name="P2"><text:tab/><text:tab/>ENDIF </text:p>
      <text:p text:style-name="P2"/>
      <text:p text:style-name="P2"><text:tab/><text:tab/>if<text:tab/>mdisk </text:p>
      <text:p text:style-name="P2">DPB7:<text:tab/><text:tab/>EQU<text:tab/>$<text:tab/>;VIRTUAL DISK </text:p>
      <text:p text:style-name="P2"><text:tab/><text:tab/>DW<text:tab/>24<text:tab/>;SECTORS PER TRACK </text:p>
      <text:p text:style-name="P2"><text:tab/><text:tab/>DB<text:tab/>3<text:tab/>;BLOCK SHIFT </text:p>
      <text:p text:style-name="P2"><text:tab/><text:tab/>DB<text:tab/>7<text:tab/>;BLOCK SHIFT MASK </text:p>
      <text:p text:style-name="P2"><text:tab/><text:tab/>DB<text:tab/>0<text:tab/>;EXTENT MASK </text:p>
      <text:p text:style-name="P2"><text:tab/><text:tab/>DW<text:tab/>142<text:tab/>;DISK SIZE MINUS 1 </text:p>
      <text:p text:style-name="P2"><text:soft-page-break/><text:tab/><text:tab/>DW<text:tab/>63<text:tab/>;DIRECTORY MAX </text:p>
      <text:p text:style-name="P2"><text:tab/><text:tab/>DB<text:tab/>OCOH<text:tab/>;ALLOCO </text:p>
      <text:p text:style-name="P2"><text:tab/><text:tab/>DB<text:tab/>0<text:tab/>;ALLOC1 </text:p>
      <text:p text:style-name="P2"><text:tab/><text:tab/>DW<text:tab/>0<text:tab/>;CHECK AREA SIZE </text:p>
      <text:p text:style-name="P2"><text:tab/><text:tab/>DW<text:tab/>0<text:tab/>;OFFSET TO START TRACK </text:p>
      <text:p text:style-name="P2"><text:tab/><text:tab/>endif </text:p>
      <text:p text:style-name="P2">page </text:p>
      <text:p text:style-name="P2"/>
      <text:p text:style-name="P6"/>
      <text:p text:style-name="P2">;MOVE SUBROUTINE </text:p>
      <text:p text:style-name="P2"/>
      <text:p text:style-name="P2"><text:tab/><text:tab/>if<text:tab/>hardsk </text:p>
      <text:p text:style-name="P2"><text:tab/>RWMOVE: </text:p>
      <text:p text:style-name="P2">OE3D D5<text:tab/><text:tab/>push<text:tab/>d </text:p>
      <text:p text:style-name="P2">ME E5<text:tab/><text:tab/>push<text:tab/>h </text:p>
      <text:p text:style-name="P2">OE3F CD070B<text:tab/>call<text:tab/>swtuser<text:tab/><text:tab/>;switch in user bank </text:p>
      <text:p text:style-name="P2">OE42 El<text:tab/><text:tab/>POP<text:tab/>h </text:p>
      <text:p text:style-name="P2">OE43 DI<text:tab/><text:tab/>POP<text:tab/>d </text:p>
      <text:p text:style-name="P2">OE44 018000<text:tab/>lxi<text:tab/>b,128 </text:p>
      <text:p text:style-name="P2"><text:tab/><text:tab/>LDIR<text:tab/><text:tab/><text:tab/>;MOVE DATA TO/FROM BUFFER </text:p>
      <text:p text:style-name="P2">OE47+EDBO<text:tab/>DB<text:tab/>OEDH,OBOH<text:tab/>; ---- FAKE LDIR INSTRUCTION </text:p>
      <text:p text:style-name="P2">OE49 CDOAOB<text:tab/>call<text:tab/>swtsys<text:tab/><text:tab/>;switch system back in </text:p>
      <text:p text:style-name="P2"/>
      <text:p text:style-name="P2">;DATA HAS BEEN MOVED TO/FROM HOST BUFFER </text:p>
      <text:p text:style-name="P2"/>
      <text:p text:style-name="P2">OE4C 3AF90A<text:tab/>LDA<text:tab/>WRTYPE<text:tab/><text:tab/>;WRITE TYPE ?? </text:p>
      <text:p text:style-name="P2"><text:tab/><text:tab/>if<text:tab/>mpm20 </text:p>
      <text:p text:style-name="P2">OE4F E601<text:tab/>ani<text:tab/>WRDIR<text:tab/><text:tab/>;TO DIRECTORY ?? </text:p>
      <text:p text:style-name="P2"><text:tab/><text:tab/>JRZ<text:tab/>RWEND<text:tab/><text:tab/>;NO, JUST END UP HERE </text:p>
      <text:p text:style-name="P2">OE51+280D<text:tab/>DB<text:tab/>028H,RWEND-$-l<text:tab/>---- FAKE JRZ INSTRUCTION </text:p>
      <text:p text:style-name="P2"><text:tab/><text:tab/>else </text:p>
      <text:p text:style-name="P2"><text:tab/><text:tab/>CPI<text:tab/>WRDIR<text:tab/><text:tab/>;TO DIRECTORY ?? </text:p>
      <text:p text:style-name="P2"><text:tab/><text:tab/>JRNZ<text:tab/>RWEND<text:tab/><text:tab/>;NO, JUST END UP HERE </text:p>
      <text:p text:style-name="P2"><text:tab/><text:tab/>endif </text:p>
      <text:p text:style-name="P2"/>
      <text:p text:style-name="P2">CLEAR HOST BUFFER FOR DIRECTORY WRITE </text:p>
      <text:p text:style-name="P2"/>
      <text:p text:style-name="P2">OE53 3AF60A<text:tab/>LDA<text:tab/>ERFLAG<text:tab/><text:tab/>;CHECK PRIOR TO DIR ACTIVIT </text:p>
      <text:p text:style-name="P2">OE56 B7<text:tab/><text:tab/>ORA<text:tab/>A<text:tab/><text:tab/>;ERRORS ?? </text:p>
      <text:p text:style-name="P2"><text:tab/><text:tab/>JRNZ<text:tab/>RWEND<text:tab/><text:tab/>;SKIP IF SO </text:p>
      <text:p text:style-name="P2">OE57+2007<text:tab/>DB<text:tab/>020H,RWEND-$-l<text:tab/>; ---- FAKE JRNZ INSTRUCTION </text:p>
      <text:p text:style-name="P2">OE59 AF<text:tab/><text:tab/>XRA<text:tab/>A<text:tab/><text:tab/>;ZERO TO ACCUMULATOR </text:p>
      <text:p text:style-name="P2">OE5A 32FOOA<text:tab/>STA<text:tab/>HSTWRT<text:tab/><text:tab/>;BUFFER WRITTEN </text:p>
      <text:p text:style-name="P2">OE5D CD6DO4<text:tab/>CALL<text:tab/>WRITEHST </text:p>
      <text:p text:style-name="P2"/>
      <text:p text:style-name="P2"><text:tab/>RWEND: </text:p>
      <text:p text:style-name="P2">OE60 3AF60A<text:tab/>LDA<text:tab/>ERFLAG </text:p>
      <text:p text:style-name="P2">OE63 B7<text:tab/><text:tab/>ORA<text:tab/>A<text:tab/><text:tab/>;IF ERRORS, RESET SO NO MAT </text:p>
      <text:p text:style-name="P2">OE64 C8<text:tab/><text:tab/>RZ<text:tab/><text:tab/><text:tab/>;NONE, JUST RETURN </text:p>
      <text:p text:style-name="P2">OE65 21EAOA<text:tab/>LXI<text:tab/>H,HSTDSK </text:p>
      <text:p text:style-name="P2">OE68 36FF<text:tab/>MVI<text:tab/>M,OFFH<text:tab/><text:tab/>;CANT POSSIBLY MATCH, MUST </text:p>
      <text:p text:style-name="P2"><text:tab/><text:tab/>ENDIF </text:p>
      <text:p text:style-name="P2">OE6A C9<text:tab/><text:tab/>RET </text:p>
      <text:p text:style-name="P2"/>
      <text:p text:style-name="P2"><text:tab/>MVDTB: <text:tab/></text:p>
      <text:p text:style-name="P2">OE6B 2AAF00<text:tab/>LHLD<text:tab/>DMAADR<text:tab/><text:tab/>MOVE DATA TO FLOPPY BUFFE </text:p>
      <text:p text:style-name="P2">OE6E E5<text:tab/><text:tab/>push<text:tab/>h </text:p>
      <text:p text:style-name="P2">OE6F CD070B<text:tab/>call<text:tab/>swtuser <text:tab/><text:tab/>;switch in user bank, </text:p>
      <text:p text:style-name="P2">OE72 El<text:tab/><text:tab/>POP<text:tab/>h<text:tab/><text:tab/>cannot access non-common BNKXIO </text:p>
      <text:p text:style-name="P2">OE73 111D13<text:tab/>LXI<text:tab/>D,FPYBUF </text:p>
      <text:p text:style-name="P2">OE76 018000<text:tab/>LXI<text:tab/>B,128<text:tab/><text:tab/>128 BYTES </text:p>
      <text:p text:style-name="P2"/>
      <text:p text:style-name="P2"><text:tab/><text:tab/>LDIR </text:p>
      <text:p text:style-name="P2">OE79+EDBO<text:tab/>DB<text:tab/>OEDH,OBOH<text:tab/>----FAKE LDIR INSTRUCTION </text:p>
      <text:p text:style-name="P2">OE7B C30AOB<text:tab/>jmp<text:tab/>swtsys<text:tab/><text:tab/>;switch system back in </text:p>
      <text:p text:style-name="P2"><text:soft-page-break/><text:tab/><text:tab/>RET </text:p>
      <text:p text:style-name="P2">OE7E F5<text:tab/>MVDFB:<text:tab/>PUSH<text:tab/>PSW<text:tab/><text:tab/>MOVE DATA FROM FLOPPY BUF </text:p>
      <text:p text:style-name="P2">OE7F 3AFAOA<text:tab/>LDA<text:tab/>CMD <text:tab/></text:p>
      <text:p text:style-name="P2">OE82 E620<text:tab/>ANI<text:tab/>20H<text:tab/><text:tab/>CHECK FOR READ </text:p>
      <text:p text:style-name="P2"><text:tab/><text:tab/>JRNZ<text:tab/>MVDFX<text:tab/><text:tab/>NO - BYPAS MOVE </text:p>
      <text:p text:style-name="P2">OE84+2013<text:tab/>DB<text:tab/>020H,MVDFX-$-l<text:tab/>---- FAKE JRNZ INSTRUCTION </text:p>
      <text:p text:style-name="P2">OE86 2AAFOO<text:tab/>LHLD<text:tab/>DMAADR </text:p>
      <text:p text:style-name="P2">OE89 E5<text:tab/><text:tab/>push<text:tab/>h </text:p>
      <text:p text:style-name="P2">OE8A CD070B<text:tab/>call<text:tab/>swtuser <text:tab/><text:tab/>;switch in user bank, </text:p>
      <text:p text:style-name="P2">OE8D Dl<text:tab/><text:tab/>POP<text:tab/>d<text:tab/><text:tab/>cannot access non-common BNKXIO </text:p>
      <text:p text:style-name="P2">OE8E 211D13<text:tab/>LXI<text:tab/>H,FPYBUF </text:p>
      <text:p text:style-name="P2">OE91 018000<text:tab/>LXI<text:tab/>B,128 <text:tab/><text:tab/>128 BYTES </text:p>
      <text:p text:style-name="P2"><text:tab/><text:tab/>LDIR </text:p>
      <text:p text:style-name="P2">OE94+EDBO<text:tab/>DB<text:tab/>OEDH,OBOH<text:tab/>FAKE LDIR INSTRUCTION </text:p>
      <text:p text:style-name="P2">OE96 CDOAOB<text:tab/>call<text:tab/>swtsys<text:tab/><text:tab/>;switch system back in </text:p>
      <text:p text:style-name="P2">OE99 Fl<text:tab/>MVDFX:<text:tab/>POP<text:tab/>PSW </text:p>
      <text:p text:style-name="P2">OE9A C9<text:tab/><text:tab/>RET </text:p>
      <text:p text:style-name="P2"><text:tab/><text:tab/>IF<text:tab/>HARDSK </text:p>
      <text:p text:style-name="P2"/>
      <text:p text:style-name="P2">OE9B<text:tab/><text:tab/>DS<text:tab/>1<text:tab/><text:tab/>;MUST PRECEDE HSTBU </text:p>
      <text:p text:style-name="P2">OE9C<text:tab/>HSTBUF:<text:tab/>DS<text:tab/>1024<text:tab/><text:tab/>;HOST BUFFER AREA </text:p>
      <text:p text:style-name="P2">129C<text:tab/><text:tab/>DS<text:tab/>1<text:tab/><text:tab/>;MUST FOLLOW HSTBUF </text:p>
      <text:p text:style-name="P2"><text:tab/><text:tab/>ENDIF </text:p>
      <text:p text:style-name="P2"><text:tab/><text:tab/>PAGE </text:p>
      <text:p text:style-name="P2"/>
      <text:p text:style-name="P6"/>
      <text:p text:style-name="P2">INITIALIZE MP/M: REAL TIME CLOCK &amp; DISKS </text:p>
      <text:p text:style-name="P2"/>
      <text:p text:style-name="P2">--------------------------------------------------- </text:p>
      <text:p text:style-name="P2"/>
      <text:p text:style-name="P2"><text:tab/><text:tab/>if<text:tab/>mpm20 </text:p>
      <text:p text:style-name="P2">129D =<text:tab/>dirbuf<text:tab/>equ<text:tab/>$ </text:p>
      <text:p text:style-name="P2">131D =<text:tab/>fpybuf<text:tab/>equ<text:tab/>dirbuf+128 </text:p>
      <text:p text:style-name="P2"><text:tab/><text:tab/>endif </text:p>
      <text:p text:style-name="P2"><text:tab/>SYSTEMINIT: </text:p>
      <text:p text:style-name="P2">;C<text:tab/>= BREAKPOINT RESTART NUMBER </text:p>
      <text:p text:style-name="P2">;DE<text:tab/>= BREAKPOINT RESTART HANDLER ADDRESS </text:p>
      <text:p text:style-name="P2">;HL<text:tab/>= DIRECT XIOS INTERCEPT JUMP TABLE ADDRESS </text:p>
      <text:p text:style-name="P2"/>
      <text:p text:style-name="P2">129D 225E13<text:tab/>SHLD<text:tab/>SVDJT </text:p>
      <text:p text:style-name="P2">12AO 69<text:tab/><text:tab/>MOV<text:tab/>L,C </text:p>
      <text:p text:style-name="P2">12A1 2600<text:tab/>MVI<text:tab/>H,O </text:p>
      <text:p text:style-name="P2">12A3 29<text:tab/><text:tab/>DAD<text:tab/>H </text:p>
      <text:p text:style-name="P2">12A4 29<text:tab/><text:tab/>DAD<text:tab/>H </text:p>
      <text:p text:style-name="P2">12A5 29<text:tab/><text:tab/>DAD<text:tab/>H<text:tab/><text:tab/>;HL = RESTART JUMP ADDRESS </text:p>
      <text:p text:style-name="P2">12A6 226013<text:tab/>SHLD<text:tab/>SVDBPA </text:p>
      <text:p text:style-name="P2"><text:tab/><text:tab/>if<text:tab/>not mdisk </text:p>
      <text:p text:style-name="P2">12A9 2A130B<text:tab/>lhld<text:tab/>sysdat </text:p>
      <text:p text:style-name="P2">12AC 2EOF<text:tab/>mvi<text:tab/>1,15<text:tab/><text:tab/>;hl nmbmemsegs </text:p>
      <text:p text:style-name="P2">12AE 46<text:tab/><text:tab/>mov<text:tab/>b,m<text:tab/><text:tab/>;b nmbmemsegs </text:p>
      <text:p text:style-name="P2">test$bank$setup$loop: </text:p>
      <text:p text:style-name="P2">12AF 23<text:tab/><text:tab/>inx h </text:p>
      <text:p text:style-name="P2">12BO 23<text:tab/><text:tab/>inx<text:tab/>h </text:p>
      <text:p text:style-name="P2">12B1 23<text:tab/><text:tab/>inx<text:tab/>h </text:p>
      <text:p text:style-name="P2">12B2 23<text:tab/><text:tab/>inx<text:tab/>h<text:tab/><text:tab/>;hl memseg(i).bank </text:p>
      <text:p text:style-name="P2">12B3 7E<text:tab/><text:tab/>mov<text:tab/>a,m </text:p>
      <text:p text:style-name="P2">12B4 B7<text:tab/><text:tab/>ora<text:tab/>a </text:p>
      <text:p text:style-name="P2">12B5 C2BF12<text:tab/>jnz<text:tab/>bank$setup </text:p>
      <text:p text:style-name="P2">12B8 05<text:tab/><text:tab/>dcr<text:tab/>b </text:p>
      <text:p text:style-name="P2">12B9 C2AF12<text:tab/>jnz<text:tab/>test$bank$setup$loop </text:p>
      <text:p text:style-name="P2">12BC C3CE12<text:tab/>jmp<text:tab/>after$bank$setup </text:p>
      <text:p text:style-name="P2"><text:tab/>bank$setup: </text:p>
      <text:p text:style-name="P2">12BF 3EIA<text:tab/>Mvi<text:tab/>A,01AH<text:tab/><text:tab/>SELECT<text:tab/>BANK 3 </text:p>
      <text:p text:style-name="P2">12C1 CD4813<text:tab/>CALL<text:tab/>STMVTR<text:tab/><text:tab/>SET UP<text:tab/>VECTORS </text:p>
      <text:p text:style-name="P2">12C4 3E12<text:tab/>MVI<text:tab/>A,012H<text:tab/><text:tab/>SELECT<text:tab/>BANK 2 </text:p>
      <text:p text:style-name="P2">12C6 CD4813<text:tab/>CALL<text:tab/>STMVTR<text:tab/><text:tab/>SET UP<text:tab/>VECTORS </text:p>
      <text:p text:style-name="P2">12C9 3EOA<text:tab/>MVI<text:tab/>A,OOAH<text:tab/><text:tab/>SELECT<text:tab/>BANK 1 </text:p>
      <text:p text:style-name="P2">12CB CD4813<text:tab/>CALL<text:tab/>STMVTR<text:tab/><text:tab/>SET UP <text:tab/>VECTORS </text:p>
      <text:p text:style-name="P2">after$bank$setup: </text:p>
      <text:p text:style-name="P2">else </text:p>
      <text:p text:style-name="P2"><text:tab/><text:tab/>mvi<text:tab/>a,lah<text:tab/><text:tab/>bank 3 select for directo </text:p>
      <text:p text:style-name="P2"><text:tab/><text:tab/>out<text:tab/>09h </text:p>
      <text:p text:style-name="P2"><text:tab/><text:tab/>lxi<text:tab/>h,Obffeh </text:p>
      <text:p text:style-name="P2"><text:tab/><text:tab/>mvi<text:tab/>a,Oe5h </text:p>
      <text:p text:style-name="P2"><text:tab/><text:tab/>cmp<text:tab/>m </text:p>
      <text:p text:style-name="P2"><text:s/><text:tab/><text:tab/>inx<text:tab/>h </text:p>
      <text:p text:style-name="P2"><text:tab/><text:tab/>jrnz<text:tab/>fill </text:p>
      <text:p text:style-name="P2"><text:tab/><text:tab/>cmp<text:tab/>m </text:p>
      <text:p text:style-name="P2"><text:tab/><text:tab/>jrz<text:tab/>dontfill </text:p>
      <text:p text:style-name="P2"><text:tab/>fill: </text:p>
      <text:p text:style-name="P2"><text:tab/><text:tab/>mov<text:tab/>m,a<text:tab/><text:tab/>;set directory initialized </text:p>
      <text:p text:style-name="P2"><text:tab/><text:tab/>dcx<text:tab/>h </text:p>
      <text:p text:style-name="P2"><text:soft-page-break/><text:tab/><text:tab/>mov<text:tab/>m,a </text:p>
      <text:p text:style-name="P2"><text:tab/><text:tab/>lxi<text:tab/>b,07ffh<text:tab/><text:tab/>;first 2 k of bank one gets </text:p>
      <text:p text:style-name="P2"><text:tab/><text:tab/>lxi<text:tab/>h,O </text:p>
      <text:p text:style-name="P2"><text:tab/><text:tab/>lxi<text:tab/>d,l </text:p>
      <text:p text:style-name="P2"><text:tab/><text:tab/>mvi<text:tab/>a,Oah<text:tab/><text:tab/>select bank 1 </text:p>
      <text:p text:style-name="P2"><text:tab/><text:tab/>out<text:tab/>09h </text:p>
      <text:p text:style-name="P2"><text:tab/><text:tab/>mvi<text:tab/>m,Oe5h </text:p>
      <text:p text:style-name="P2"><text:tab/><text:tab/>ldir </text:p>
      <text:p text:style-name="P2"><text:tab/>dontfill: </text:p>
      <text:p text:style-name="P2"><text:tab/><text:tab/>endif </text:p>
      <text:p text:style-name="P2">12CE 3EO2<text:tab/>MVI<text:tab/>A,002H<text:tab/><text:tab/>SELECTBANK 0 </text:p>
      <text:p text:style-name="P2">12DO CD4813<text:tab/>CALL<text:tab/>STMVTR<text:tab/><text:tab/>SET UP VECTORS </text:p>
      <text:p text:style-name="P2"/>
      <text:p text:style-name="P2">12D3 213717<text:tab/>lxi<text:tab/>h,ldrbiosbase+density$mask$offset </text:p>
      <text:p text:style-name="P2"><text:tab/><text:tab/>LXI<text:tab/>H,1737H<text:tab/><text:tab/>MOVE PARAMETERS CHANGED B </text:p>
      <text:p text:style-name="P2">12D6 117COO<text:tab/>LXI<text:tab/>D,SELO<text:tab/><text:tab/>THE SETUP PROGRAM </text:p>
      <text:p text:style-name="P2">12D9 010400<text:tab/>LXI<text:tab/>B,4<text:tab/><text:tab/>4 SELECT MASKS </text:p>
      <text:p text:style-name="P2"><text:tab/><text:tab/>LDIR </text:p>
      <text:p text:style-name="P2">12DC+EDBO<text:tab/>DB<text:tab/>OEDH,OBOH<text:tab/>---- FAKE LDIR INSTRUCTION </text:p>
      <text:p text:style-name="P2">12DE 118800<text:tab/>LXI<text:tab/>D,MODE </text:p>
      <text:p text:style-name="P2">12E1 010400<text:tab/>LXI<text:tab/>B,4<text:tab/><text:tab/>4 MODE BYTES </text:p>
      <text:p text:style-name="P2"><text:tab/><text:tab/>LDIR </text:p>
      <text:p text:style-name="P2">12E4+EDBO<text:tab/>DB<text:tab/>OEDH,OBOH<text:tab/>---- FAKE LDIR INSTRUCTION </text:p>
      <text:p text:style-name="P2">12E6 2ABB17<text:tab/>1hld<text:tab/>ldrbiosbase+misc$params$offset </text:p>
      <text:p text:style-name="P2"><text:tab/><text:tab/>LHLD<text:tab/>17BBH<text:tab/><text:tab/>GET MISC. PARAMETERS </text:p>
      <text:p text:style-name="P2">12E9 22B600<text:tab/>SHLD<text:tab/>MPARMS </text:p>
      <text:p text:style-name="P2">12EC 3AB600<text:tab/>LDA<text:tab/>MPARMS<text:tab/><text:tab/>NOW TEST FOR CENTRONICS P </text:p>
      <text:p text:style-name="P2">12EF E602<text:tab/>ANI<text:tab/>2 </text:p>
      <text:p text:style-name="P2"><text:tab/><text:tab/>JRZ<text:tab/>PRTOK<text:tab/><text:tab/>NO- LEAVE SERIAL </text:p>
      <text:p text:style-name="P2">12FJ+2814<text:tab/>DB<text:tab/>028H,PRTOK-$-l<text:tab/>---- FAKE JRZ INSTRUCTION </text:p>
      <text:p text:style-name="P2">12F3 212COB<text:tab/>LXI<text:tab/>H,CLIST </text:p>
      <text:p text:style-name="P2">12F6 221000<text:tab/>SHLD<text:tab/>WBOTE+13<text:tab/><text:tab/>CHANGE PRINTER ROUTINE </text:p>
      <text:p text:style-name="P2">12F9 211FOB<text:tab/>LXI<text:tab/>H,CNSTAT<text:tab/><text:tab/>AND STATUS CHECK </text:p>
      <text:p text:style-name="P2">12FC 22D50C<text:tab/>SHLD<text:tab/>DEVTBL </text:p>
      <text:p text:style-name="P2">12FF 3EO3<text:tab/>MVI<text:tab/>A,003H<text:tab/><text:tab/>;INITIALIZE PARALLEL PORT </text:p>
      <text:p text:style-name="P2">1301 D313<text:tab/>OUT<text:tab/>013H </text:p>
      <text:p text:style-name="P2">1303 3EOF<text:tab/>MVI<text:tab/>A,OOFH </text:p>
      <text:p text:style-name="P2">1305 D313<text:tab/>OUT<text:tab/>013H </text:p>
      <text:p text:style-name="P2"/>
      <text:p text:style-name="P2"><text:tab/>PRTOK: </text:p>
      <text:p text:style-name="P2">1307 010300<text:tab/>LXI<text:tab/>B,003H<text:tab/><text:tab/>;SET THE MODE FOR DRIVES IN </text:p>
      <text:p text:style-name="P2"><text:tab/>MODESET: </text:p>
      <text:p text:style-name="P2">130A CD2FO2<text:tab/>CALL<text:tab/>SELSDP<text:tab/><text:tab/>;SELECT DRIVE FOR MODESET </text:p>
      <text:p text:style-name="P2">130D 218800<text:tab/>LXI<text:tab/>H,MODE </text:p>
      <text:p text:style-name="P2">1310 09<text:tab/><text:tab/>DAD<text:tab/>B<text:tab/><text:tab/>;POINT TO CORRECT MODE BY </text:p>
      <text:p text:style-name="P2">1311 C5<text:tab/><text:tab/>PUSH<text:tab/>B<text:tab/><text:tab/>;SAVE COUNT OF DRIVES </text:p>
      <text:p text:style-name="P2">1312 41<text:tab/><text:tab/>Mov<text:tab/>B,C<text:tab/><text:tab/>B = DRIVE # </text:p>
      <text:p text:style-name="P2">1313 4E<text:tab/><text:tab/>Mov<text:tab/>C'M </text:p>
      <text:p text:style-name="P2">1314 C'DF807<text:tab/>CALL<text:tab/>XETMOD<text:tab/><text:tab/>;SET MODE </text:p>
      <text:p text:style-name="P2">1317 Cl<text:tab/><text:tab/>POP<text:tab/>B </text:p>
      <text:p text:style-name="P2">1318 OD<text:tab/><text:tab/>DCR<text:tab/>C<text:tab/><text:tab/>;END OF LIST YET ?? </text:p>
      <text:p text:style-name="P2">1319 F20A13<text:tab/>jP<text:tab/>MODESET<text:tab/><text:tab/>;SET MODE FOR ALL DRIVES </text:p>
      <text:p text:style-name="P2">131C CDD007<text:tab/>CALL<text:tab/>SDCONF<text:tab/><text:tab/>;SET DISK CONFIGURATION </text:p>
      <text:p text:style-name="P2">131F 018000<text:tab/>LXI<text:tab/>B,80H </text:p>
      <text:p text:style-name="P2">1322 CD5502<text:tab/>CALL<text:tab/>SETDMA<text:tab/><text:tab/>;SET DMA ADDRESS </text:p>
      <text:p text:style-name="P2">1325 E5<text:tab/><text:tab/>push<text:tab/>h </text:p>
      <text:p text:style-name="P2"><text:tab/><text:tab/>if<text:tab/>mpm20 </text:p>
      <text:p text:style-name="P2"><text:soft-page-break/>1326 2A130B<text:tab/>lhld<text:tab/>sysdat </text:p>
      <text:p text:style-name="P2">1329 2EO7<text:tab/>mvi<text:tab/>1,7 </text:p>
      <text:p text:style-name="P2">132B 7E<text:tab/><text:tab/>mov<text:tab/>a,m </text:p>
      <text:p text:style-name="P2"><text:tab/><text:tab/>else </text:p>
      <text:p text:style-name="P2"><text:tab/><text:tab/>lxi<text:tab/>h,INTERUPT </text:p>
      <text:p text:style-name="P2"><text:tab/><text:tab/>mov<text:tab/>a,h </text:p>
      <text:p text:style-name="P2"><text:tab/><text:tab/>endif </text:p>
      <text:p text:style-name="P2">132C El<text:tab/><text:tab/>POP<text:tab/>h </text:p>
      <text:p text:style-name="P2">132D ED47<text:tab/>DB<text:tab/>OEDH,047H<text:tab/>---- FAKE STAI INSTRUCTION </text:p>
      <text:p text:style-name="P2">132F 3E60<text:tab/>MVI<text:tab/>A,60H<text:tab/><text:tab/>SET VECTOR FOR CTC </text:p>
      <text:p text:style-name="P2">1331 D330<text:tab/>OUT<text:tab/>30H<text:tab/><text:tab/>CTC CHANNEL 0 </text:p>
      <text:p text:style-name="P2">1333 3EA7<text:tab/>MVI<text:tab/>A,OA7H<text:tab/><text:tab/>RESET / LOAD TIME CONST </text:p>
      <text:p text:style-name="P2">1335 D333<text:tab/>OUT<text:tab/>33H<text:tab/><text:tab/>CHANNEL 3 </text:p>
      <text:p text:style-name="P2">1337 3EFA<text:tab/>MVI<text:tab/>A,250<text:tab/><text:tab/>TIME CONSTANT </text:p>
      <text:p text:style-name="P2">1339 D333<text:tab/>OUT<text:tab/>033H </text:p>
      <text:p text:style-name="P2"><text:tab/><text:tab/>IF<text:tab/>HARDSK </text:p>
      <text:p text:style-name="P2">133B AF<text:tab/><text:tab/>XRA<text:tab/>A<text:tab/><text:tab/>;ZERO ACCUMULATOR </text:p>
      <text:p text:style-name="P2">133C 32EFOA<text:tab/>STA<text:tab/>HSTACT<text:tab/><text:tab/>;SET HOST BUFFER INACTIVE </text:p>
      <text:p text:style-name="P2">133F 32F10A<text:tab/>STA<text:tab/>UNACNT<text:tab/><text:tab/>;SET UNALLOCATED COUNT TO Z </text:p>
      <text:p text:style-name="P2"/>
      <text:p text:style-name="P2">1342 219BOE<text:tab/>LXI<text:tab/>H,HSTBUF-1<text:tab/>;SETUP WRITE CONTROL BYTE F </text:p>
      <text:p text:style-name="P2">1345 360D<text:tab/>MVI<text:tab/>M,OODH </text:p>
      <text:p text:style-name="P2"><text:tab/><text:tab/>ENDIF </text:p>
      <text:p text:style-name="P2">1347 C9<text:tab/><text:tab/>RET </text:p>
      <text:p text:style-name="P2"/>
      <text:p text:style-name="P2"><text:tab/>STMVTR: </text:p>
      <text:p text:style-name="P2">1348 D309<text:tab/>OUT<text:tab/>MEMPORT </text:p>
      <text:p text:style-name="P2">134A 3EC3<text:tab/>MVI<text:tab/>A,OC3H<text:tab/><text:tab/>SET VECTORS FOR BDOS </text:p>
      <text:p text:style-name="P2">134C 320000<text:tab/>STA<text:tab/>0<text:tab/><text:tab/>JMP INSTRUCTION </text:p>
      <text:p text:style-name="P2">134F 2A5E13<text:tab/>LHLD<text:tab/>SVDJT </text:p>
      <text:p text:style-name="P2">1352 220100<text:tab/>SHLD<text:tab/>1 </text:p>
      <text:p text:style-name="P2">1355 2A6013<text:tab/>LHLD<text:tab/>SVDBPA </text:p>
      <text:p text:style-name="P2">1358 77<text:tab/><text:tab/>MOV<text:tab/>M,A </text:p>
      <text:p text:style-name="P2">1359 23<text:tab/><text:tab/>INX<text:tab/>H </text:p>
      <text:p text:style-name="P2">135A 73<text:tab/><text:tab/>MOV<text:tab/>M,E </text:p>
      <text:p text:style-name="P2">135B 23<text:tab/><text:tab/>INX<text:tab/>H </text:p>
      <text:p text:style-name="P2">135C 72<text:tab/><text:tab/>MOV<text:tab/>M,D </text:p>
      <text:p text:style-name="P2">135D C9<text:tab/><text:tab/>RET </text:p>
      <text:p text:style-name="P2">135E<text:tab/>SVDJT:<text:tab/>DS<text:tab/>2<text:tab/><text:tab/>SAVED DIRECT JUMP TABLE ADDRESS </text:p>
      <text:p text:style-name="P2">1360<text:tab/>SVDBPA:<text:tab/>DS<text:tab/>2<text:tab/><text:tab/>SAVED BREAK POINT ADDRESS </text:p>
      <text:p text:style-name="P2"><text:tab/><text:tab/>if<text:tab/>mpm20 </text:p>
      <text:p text:style-name="P2">1362 =<text:tab/>xiosend<text:tab/>equ<text:tab/>$ </text:p>
      <text:p text:style-name="P2">139D =<text:tab/>fdbuf<text:tab/>equ<text:tab/>(dirbuf-base)+256 </text:p>
      <text:p text:style-name="P2">139D<text:tab/>org fdbuf+((xiosend-base)/fdbuf)*((xiosend-base)-fd </text:p>
      <text:p text:style-name="P2"><text:tab/>139D 00<text:tab/><text:tab/>db<text:tab/>0 </text:p>
      <text:p text:style-name="P2"><text:tab/><text:tab/><text:tab/>endif </text:p>
      <text:p text:style-name="P2"/>
      <text:p text:style-name="P2"><text:tab/>139E<text:tab/><text:tab/>END </text:p>
      <text:p text:style-name="P2"/>
      <text:p text:style-name="P2"/>
      <text:p text:style-name="P6">070F ADDERRORS<text:tab/>ODC6 ADRINTHD<text:tab/>12CE AFTERBANKS 03DA ALLOC </text:p>
      <text:p text:style-name="P2">081E ALVO<text:tab/>085E ALV1<text:tab/><text:tab/>089E ALV2<text:tab/>08DE ALV3 </text:p>
      <text:p text:style-name="P2">091E ALV4<text:tab/>095E ALV5<text:tab/><text:tab/>099E ALV6<text:tab/>09DE ALV7 </text:p>
      <text:p text:style-name="P2">OAlE<text:tab/>ALV8<text:tab/>OA5E<text:tab/>ALV9<text:tab/>OA9E<text:tab/>ALVA<text:tab/>OAC2<text:tab/>ALVB, </text:p>
      <text:p text:style-name="P2">0708<text:tab/>BADIO<text:tab/>OD03<text:tab/>BANKNO<text:tab/>12BF<text:tab/>BANKSETUP<text:tab/>0000<text:tab/>BASE </text:p>
      <text:p text:style-name="P2">081E<text:tab/>BEGDAT<text:tab/>4000<text:tab/>BLKSIZ<text:tab/>067B<text:tab/>CHECKIT<text:tab/>06AE<text:tab/>CHECKSTAT </text:p>
      <text:p text:style-name="P2">0220<text:tab/>CHKHRD<text:tab/>06BC<text:tab/>CHKSO<text:tab/>06C7<text:tab/>CHKS1<text:tab/>06CD <text:tab/>CHKS2 </text:p>
      <text:p text:style-name="P2">06E6 CHKS3<text:tab/>06F7 CHKS4<text:tab/>03A1 CHKUNA<text:tab/><text:tab/>OB2C CLIST </text:p>
      <text:p text:style-name="P2">OB3B CLIST1<text:tab/><text:tab/>OAFA CMD<text:tab/>OBlF CNSTAT<text:tab/>OD9D CNTX </text:p>
      <text:p text:style-name="P2">OB15<text:tab/><text:tab/>COLDSTART<text:tab/>OB04<text:tab/>COMMONBASE<text:tab/>OB84<text:tab/>CONIN<text:tab/>OB8F<text:tab/>CONOUT </text:p>
      <text:p text:style-name="P2">OB79<text:tab/><text:tab/>CONST<text:tab/>0080<text:tab/>CPMSPT<text:tab/>083E<text:tab/>CSVO<text:tab/>087E<text:tab/>CSV1 </text:p>
      <text:p text:style-name="P2">08BE<text:tab/><text:tab/>CSV2<text:tab/>08FE<text:tab/>CSV3<text:tab/>095E<text:tab/>CSV4<text:tab/>099E<text:tab/>CSV5 </text:p>
      <text:p text:style-name="P2">09DE<text:tab/><text:tab/>CSV6<text:tab/>OAlE<text:tab/>CSV7<text:tab/>OA5E<text:tab/>CSV8<text:tab/>OA9E<text:tab/>CSV9 </text:p>
      <text:p text:style-name="P2">OAC2<text:tab/><text:tab/>CSVA<text:tab/>OAE6<text:tab/>CSVB<text:tab/>OD04<text:tab/>CURMEM<text:tab/>001C<text:tab/>DATAO </text:p>
      <text:p text:style-name="P2">002C<text:tab/><text:tab/>DATAl<text:tab/>002E<text:tab/>DATA2<text:tab/>002A<text:tab/>DATA3<text:tab/>0OB4<text:tab/>DBLKAD </text:p>
      <text:p text:style-name="P2">052E<text:tab/><text:tab/>DBLLOW<text:tab/>0530<text:tab/>DBLSAVE<text:tab/>0519<text:tab/>DBLUPDATE<text:tab/>0782<text:tab/>DELl </text:p>
      <text:p text:style-name="P2">0784<text:tab/><text:tab/>DEL2<text:tab/>0782<text:tab/>DELAY<text:tab/>0037<text:tab/>DENSITYMAS<text:tab/>OCD2<text:tab/>DEVOK </text:p>
      <text:p text:style-name="P2">OCD5 DEVTBL<text:tab/><text:tab/>129D DIRBUF<text:tab/>OOAC DISKNO<text:tab/>FFFF DMA </text:p>
      <text:p text:style-name="P2">OOAF DMAADR<text:tab/><text:tab/>OOBE DMALEN<text:tab/>OOBA DMAS1<text:tab/>0OC6 DMAS2F </text:p>
      <text:p text:style-name="P2">OOCO DMAS2H<text:tab/><text:tab/>OOCA DMAS3<text:tab/>OOCE DMAS3F<text:tab/>OOBC DMASA </text:p>
      <text:p text:style-name="P2">ODD4<text:tab/><text:tab/>DPBO<text:tab/>ODE3<text:tab/>DPB1<text:tab/>ODF2<text:tab/>DPB2<text:tab/>OE01<text:tab/>DPB3 </text:p>
      <text:p text:style-name="P2">OE10<text:tab/><text:tab/>DPB4<text:tab/>OElF<text:tab/>DPB5<text:tab/>OE2E<text:tab/>DPB6<text:tab/>OOD1<text:tab/>DPBASE </text:p>
      <text:p text:style-name="P2">OOD1<text:tab/><text:tab/>DPEO<text:tab/>OOE1<text:tab/>DPE1<text:tab/>0OF1<text:tab/>DPE2<text:tab/>0101<text:tab/>DPE3 </text:p>
      <text:p text:style-name="P2">0111<text:tab/><text:tab/>DPE4<text:tab/>0121<text:tab/>DPE5<text:tab/>0131<text:tab/>DPE6<text:tab/>0141<text:tab/>DPE7 </text:p>
      <text:p text:style-name="P2">0151<text:tab/><text:tab/>DPE8<text:tab/>0161<text:tab/>DPE9<text:tab/>0171<text:tab/>DPEA<text:tab/>0181<text:tab/>DPEB </text:p>
      <text:p text:style-name="P2">0OB2<text:tab/><text:tab/>DPEPTR<text:tab/>0790<text:tab/>DSCNO<text:tab/>0552<text:tab/>DSKSEL<text:tab/>008E<text:tab/>DSPTCH </text:p>
      <text:p text:style-name="P2">0246<text:tab/><text:tab/>DTBLT<text:tab/>OAF6<text:tab/>ERFLAG<text:tab/>OD10<text:tab/>EXITREGION<text:tab/>0000<text:tab/>FALSE </text:p>
      <text:p text:style-name="P2">139D<text:tab/><text:tab/>FDBUF<text:tab/>OB50<text:tab/>FDINTH<text:tab/>041C<text:tab/>FILLHST<text:tab/>0763<text:tab/>FINTFIX </text:p>
      <text:p text:style-name="P2">0085<text:tab/><text:tab/>FLAGST<text:tab/>0084<text:tab/>FLAGWT<text:tab/>OB47<text:tab/>FLOPPYINT<text:tab/>0687<text:tab/>FLOPPYIO </text:p>
      <text:p text:style-name="P2">065C<text:tab/><text:tab/>FLOPPYSEEK<text:tab/>0661<text:tab/>FPS1<text:tab/>131D<text:tab/>FPYBUF<text:tab/>0006<text:tab/>FPYFLAG </text:p>
      <text:p text:style-name="P2">ODD2<text:tab/><text:tab/>FPYTCNT<text:tab/>ODDO<text:tab/>FPYTIME<text:tab/>073A<text:tab/>FPYWAIT<text:tab/>0670<text:tab/>FSECSET </text:p>
      <text:p text:style-name="P2">06AA<text:tab/><text:tab/>FWT1<text:tab/>OB5E<text:tab/>HARDINT<text:tab/>FFFF<text:tab/>HARDSK<text:tab/>0005<text:tab/>HDFLAG </text:p>
      <text:p text:style-name="P2">OB67<text:tab/><text:tab/>HDINTH<text:tab/>OB71<text:tab/>HDSTFLG<text:tab/>OOAE<text:tab/>HEADNO<text:tab/>031A<text:tab/>HOME </text:p>
      <text:p text:style-name="P2">0337<text:tab/><text:tab/>HOME1<text:tab/>0340<text:tab/>HOMElA<text:tab/>0357<text:tab/>HOME2<text:tab/>0343<text:tab/>HOMEHARD </text:p>
      <text:p text:style-name="P2">02F9<text:tab/><text:tab/>HOMEIT<text:tab/>0321<text:tab/>HOMESOFT<text:tab/>OB03<text:tab/>HOMETOGGLE<text:tab/>048F<text:tab/>HRWO </text:p>
      <text:p text:style-name="P2">0499<text:tab/><text:tab/>HRW1<text:tab/>04C4<text:tab/>HRW2<text:tab/>04CD<text:tab/>HRW3<text:tab/>04D9<text:tab/>HRW4 </text:p>
      <text:p text:style-name="P2">04E1<text:tab/><text:tab/>HRW5<text:tab/>04E6<text:tab/>HRW6<text:tab/>0504<text:tab/>HRW7<text:tab/>OAEF<text:tab/>HSTACT </text:p>
      <text:p text:style-name="P2">0008 HSTBLK<text:tab/><text:tab/>OE9C HSTBUF<text:tab/>OAEA HSTDSK<text:tab/>OAED HSTSEC </text:p>
      <text:p text:style-name="P2">0400<text:tab/><text:tab/>HSTSIZ<text:tab/>0010<text:tab/>HSTSPT<text:tab/>OAEB<text:tab/>HSTTRK<text:tab/>OAFO<text:tab/>HSTWRT </text:p>
      <text:p text:style-name="P2">0OB8<text:tab/><text:tab/>HTK1<text:tab/>0OB9<text:tab/>HTK2<text:tab/>07F8<text:tab/>INITEND<text:tab/>ODlA<text:tab/>INTJHND </text:p>
      <text:p text:style-name="P2">OD67<text:tab/><text:tab/>INTDONE<text:tab/>005E<text:tab/>INTERUPT<text:tab/>0721<text:tab/>INTFIX<text:tab/>OD7F<text:tab/>INTINIT </text:p>
      <text:p text:style-name="P2">OD9E<text:tab/><text:tab/>INTSTK<text:tab/>0051<text:tab/>LAST<text:tab/>062D<text:tab/>LDH1<text:tab/>1700<text:tab/>LDRBIOSBAS </text:p>
      <text:p text:style-name="P2">OCA9<text:tab/><text:tab/>LIST<text:tab/>OCB8<text:tab/>LISTI<text:tab/>061E<text:tab/>LOADHEAD<text:tab/>001E<text:tab/>LPTPRTO </text:p>
      <text:p text:style-name="P2">0028<text:tab/><text:tab/>LPTPRT1<text:tab/>001F<text:tab/>LPTSTSO<text:tab/>0029<text:tab/>LPTSTS1<text:tab/>ODC6<text:tab/>LSTINTSTK </text:p>
      <text:p text:style-name="P2">OAFB MASK<text:tab/>0439 MATCH<text:tab/>OD17 MAXCONSOLE OOOC MAXDSK </text:p>
      <text:p text:style-name="P2">0000<text:tab/><text:tab/>MDISK<text:tab/>0009<text:tab/>MEMPORT<text:tab/>0002<text:tab/>MEMSK<text:tab/>OOBB<text:tab/>MISCPARAMS </text:p>
      <text:p text:style-name="P2">0088<text:tab/><text:tab/>MODE<text:tab/>130A<text:tab/>MODESET<text:tab/>0191<text:tab/>MODLO<text:tab/>019D<text:tab/>MODL1 </text:p>
      <text:p text:style-name="P2">01A9<text:tab/><text:tab/>MODL2<text:tab/>0OB6<text:tab/>MPARMS<text:tab/>FFFF<text:tab/>MPM20<text:tab/>OE7E<text:tab/>MVDFB </text:p>
      <text:p text:style-name="P2">OE99<text:tab/><text:tab/>MVDFX<text:tab/>OE6B<text:tab/>MVDTB<text:tab/>OAE6<text:tab/>NEWDSK<text:tab/>OAEE<text:tab/>NEWHST </text:p>
      <text:p text:style-name="P2">OAE9<text:tab/><text:tab/>NEWSEC<text:tab/>OAE7<text:tab/>NEWTRK<text:tab/>0461<text:tab/>NEWTRKCMP<text:tab/>0004<text:tab/>NMBCNS </text:p>
      <text:p text:style-name="P2">0009<text:tab/><text:tab/>NMBDEV<text:tab/>075F<text:tab/>NOFPYRST<text:tab/>0415<text:tab/>NOMATCH<text:tab/>03D4<text:tab/>NOOVF </text:p>
      <text:p text:style-name="P2">OD67<text:tab/><text:tab/>NOTlSEC<text:tab/>OD2F<text:tab/>NOTICKN<text:tab/>OBlC<text:tab/>NULLINT<text:tab/>OOAO<text:tab/>PCNT </text:p>
      <text:p text:style-name="P2">OBOD<text:tab/><text:tab/>PDISP<text:tab/>0005<text:tab/>PLCIO<text:tab/>0006<text:tab/>PLCI1<text:tab/>0007<text:tab/>PLC12 </text:p>
      <text:p text:style-name="P2">0008<text:tab/><text:tab/>PLC13<text:tab/>0001<text:tab/>PLCOO<text:tab/>0002<text:tab/>PLCO1<text:tab/>0003<text:tab/>PLC02 </text:p>
      <text:p text:style-name="P2">0004<text:tab/><text:tab/>PLC03<text:tab/>0000<text:tab/>PLLPT<text:tab/>05D4<text:tab/>PNTFN<text:tab/>05Dl<text:tab/>PNTH2 </text:p>
      <text:p text:style-name="P2"><text:soft-page-break/>05B3<text:tab/><text:tab/>POINT<text:tab/>OBAD<text:tab/>POLCIO<text:tab/>OBEC<text:tab/>POLCIl<text:tab/>OC2B<text:tab/>POLCI2 </text:p>
      <text:p text:style-name="P2">OC6A<text:tab/><text:tab/>POLCI3<text:tab/>OBDD<text:tab/>POLCOO<text:tab/>OClC<text:tab/>POLCOl<text:tab/>OC5B <text:tab/>POLCO2 </text:p>
      <text:p text:style-name="P2">OC9A<text:tab/><text:tab/>POLCO3<text:tab/>0083<text:tab/>POLL<text:tab/>OCCB<text:tab/>POLLDEVICE<text:tab/>OCBC<text:tab/>POLLPT </text:p>
      <text:p text:style-name="P2">ODCF<text:tab/><text:tab/>PREEMP<text:tab/>OB01<text:tab/>PRETRIES<text:tab/>1307<text:tab/>PRTOK<text:tab/>OBB8<text:tab/>PTOIN </text:p>
      <text:p text:style-name="P2">OBC5<text:tab/><text:tab/>PTOIN1<text:tab/>OBCA<text:tab/>PTOOUT<text:tab/>OBD9<text:tab/>PTOOUT1<text:tab/>OBAD<text:tab/>PTOST </text:p>
      <text:p text:style-name="P2">OBF7<text:tab/><text:tab/>PTlIN<text:tab/>OC04<text:tab/>PTlIN1<text:tab/>OC09<text:tab/>PT10UT<text:tab/>OC18 <text:tab/>PT10UT1 </text:p>
      <text:p text:style-name="P2">OBEC PTlST<text:tab/>OC36 MIN<text:tab/>OC43 PT21N1<text:tab/><text:tab/>OC48PT20UT </text:p>
      <text:p text:style-name="P2">OC57<text:tab/>PT20UT1<text:tab/>OC2B<text:tab/>PT2ST<text:tab/>OC75<text:tab/>PT31N<text:tab/>OC82<text:tab/>PT31N1 </text:p>
      <text:p text:style-name="P2">OC87<text:tab/>PT30UT<text:tab/>OC96<text:tab/>PT30UT1<text:tab/>OC6A<text:tab/>PT3ST<text:tab/>OB9A<text:tab/>PTBLJMP </text:p>
      <text:p text:style-name="P2">028B<text:tab/>READ<text:tab/>036B<text:tab/>READHARD<text:tab/>047F<text:tab/>READHST<text:tab/>OAF8<text:tab/>READOP </text:p>
      <text:p text:style-name="P2">05E4<text:tab/>READSOFT<text:tab/>0308<text:tab/>REALDISK<text:tab/>FFFF<text:tab/>RELOC<text:tab/>0643 <text:tab/>REMOVELD </text:p>
      <text:p text:style-name="P2">02EE RETMOD<text:tab/>OAF7 RSFLAG<text:tab/>OBlA RTNEMPTY<text:tab/>OE60 RWEND </text:p>
      <text:p text:style-name="P2">OE3D<text:tab/>RWMOVE<text:tab/>03E2<text:tab/>RWOPER<text:tab/>OAFD<text:tab/>SAVE1<text:tab/>07DO<text:tab/>SDCONF </text:p>
      <text:p text:style-name="P2">07DE<text:tab/>SDDBL<text:tab/>07F1<text:tab/>SDL1<text:tab/>07F3<text:tab/>SDOK<text:tab/>0007<text:tab/>SECMSK </text:p>
      <text:p text:style-name="P2">0003<text:tab/>SECSHF<text:tab/>OOB1<text:tab/>SECTNO<text:tab/>05D6<text:tab/>SECTRAN<text:tab/>007C<text:tab/>SELO </text:p>
      <text:p text:style-name="P2">0203<text:tab/>SELDSK<text:tab/>0242<text:tab/>SELERR<text:tab/>059B<text:tab/>SELHARD<text:tab/>OCE9<text:tab/>SELMEMORY </text:p>
      <text:p text:style-name="P2">022F<text:tab/>SELSDP<text:tab/>0556<text:tab/>SELSOFT<text:tab/>0278<text:tab/>SETDEN<text:tab/>0255<text:tab/>SETDMA </text:p>
      <text:p text:style-name="P2">0211<text:tab/>SETDSK<text:tab/>0544<text:tab/>SETDVD<text:tab/>0540<text:tab/>SETH14<text:tab/>0532<text:tab/>SETHED </text:p>
      <text:p text:style-name="P2">02A1<text:tab/>SETMOD<text:tab/>0273<text:tab/>SETSEC<text:tab/>02C7<text:tab/>SETSEL<text:tab/>026D<text:tab/>SETTRK </text:p>
      <text:p text:style-name="P2">0547<text:tab/>SHD1<text:tab/>05A1<text:tab/>SLH1<text:tab/>055D<text:tab/>SLS1<text:tab/>056B<text:tab/>SLS2 </text:p>
      <text:p text:style-name="P2">0575<text:tab/>SLS3<text:tab/>0584<text:tab/>SLS4<text:tab/>0595<text:tab/>SLSERR<text:tab/>02E3<text:tab/>SMERR </text:p>
      <text:p text:style-name="P2">0601<text:tab/>SRW1<text:tab/>0615<text:tab/>SRW2<text:tab/>OD05<text:tab/>STARTCLOCK<text:tab/>OAFC<text:tab/>STATUS </text:p>
      <text:p text:style-name="P2">1348<text:tab/>STMVTR<text:tab/>ODOB<text:tab/>STOPCLOCK<text:tab/>05DB<text:tab/>STRN1<text:tab/>05E2<text:tab/>STRN2 </text:p>
      <text:p text:style-name="P2">001D<text:tab/>STSO<text:tab/>002D<text:tab/>STS1<text:tab/>002F<text:tab/>STS2<text:tab/>002B<text:tab/>STS3 </text:p>
      <text:p text:style-name="P2">1360<text:tab/>SVDBPA<text:tab/>ODC8<text:tab/>SVDHL<text:tab/>135E<text:tab/>SVDJT<text:tab/>ODCC<text:tab/>SVDRET </text:p>
      <text:p text:style-name="P2">ODCA SVDSP<text:tab/>OBOA SWTSYS<text:tab/>OB07 SWTUSER<text:tab/>OB13 SYSDAT </text:p>
      <text:p text:style-name="P2">129D SYSTEMINIT<text:tab/>ODlA T20MS<text:tab/>OBA2 TBLJMP<text:tab/>0094 TCNT </text:p>
      <text:p text:style-name="P2">12AF TESTBANKSE ODCE TICKN<text:tab/>OD22 TIMERINT<text:tab/>OD9C TOGCNT </text:p>
      <text:p text:style-name="P2">HAD TRAKNO<text:tab/>OB02 TRETRIES<text:tab/>0070 TRKO<text:tab/>064A TRKTST </text:p>
      <text:p text:style-name="P2">FFFF TRUE<text:tab/>OAF1 UNACNT<text:tab/>OAF2 UNADSK<text:tab/>OAF5 UNASEC </text:p>
      <text:p text:style-name="P2">OAF3<text:tab/>UNATRK<text:tab/>0717<text:tab/>WAITO<text:tab/>OB15<text:tab/>WARMSTART<text:tab/>0003 WBOTE </text:p>
      <text:p text:style-name="P2">0000<text:tab/>WRALL<text:tab/>0001<text:tab/>WRDIR<text:tab/>0296<text:tab/>WRITE<text:tab/>037E WRITEHARD </text:p>
      <text:p text:style-name="P2">046D<text:tab/>WRITEHST<text:tab/>05F2<text:tab/>WRITESOFT<text:tab/>OAF9<text:tab/>WRTYPE<text:tab/>0002 WRUAL </text:p>
      <text:p text:style-name="P2">OB10<text:tab/>XDOS<text:tab/>07F8<text:tab/>XETMOD<text:tab/>0801<text:tab/>XETSEL<text:tab/>1362 XIOSEND </text:p>
      <text:p text:style-name="P2">OIB5<text:tab/>XLTO<text:tab/>01CF<text:tab/>XLT1<text:tab/>01CF<text:tab/>XLT2<text:tab/>0000 XLT3 </text:p>
      <text:p text:style-name="P2">1.1000<text:tab/>XLT4<text:tab/>0000<text:tab/>XLT5<text:tab/>0000<text:tab/>XLT6 </text:p>
      <text:p text:style-name="P2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oto Sans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Preformatted_20_Text" style:display-name="Preformatted Text" style:family="paragraph" style:parent-style-name="Standard" style:class="html" style:master-page-name="">
      <style:paragraph-properties fo:margin-top="0in" fo:margin-bottom="0in" style:contextual-spacing="false" style:page-number="auto">
        <style:tab-stops>
          <style:tab-stop style:position="0.75in"/>
        </style:tab-stops>
      </style:paragraph-properties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reformatted_20_Text">
      <style:paragraph-properties>
        <style:tab-stops>
          <style:tab-stop style:position="0.75in"/>
          <style:tab-stop style:position="1.5102in"/>
          <style:tab-stop style:position="2.25in"/>
          <style:tab-stop style:position="3in"/>
          <style:tab-stop style:position="3.7602in"/>
          <style:tab-stop style:position="4.5102in"/>
          <style:tab-stop style:position="5.2709in"/>
        </style:tab-stops>
      </style:paragraph-properties>
      <style:text-properties officeooo:paragraph-rsid="0013ecac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MP/M II System Guide<text:tab/>Appendix E MP/M Banked XIOS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5-09-01T18:30:37.766576102</dc:date>
    <meta:editing-duration>PT6H22M15S</meta:editing-duration>
    <meta:editing-cycles>35</meta:editing-cycles>
    <meta:generator>LibreOffice/25.2.3.2$Linux_X86_64 LibreOffice_project/520$Build-2</meta:generator>
    <meta:document-statistic meta:table-count="0" meta:image-count="0" meta:object-count="0" meta:page-count="65" meta:paragraph-count="2595" meta:word-count="13953" meta:character-count="82217" meta:non-whitespace-character-count="65467"/>
  </office:meta>
</office:document-meta>
</file>